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2.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22.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 style:family="text">
      <style:text-properties fo:font-size="12.00pt" fo:font-weight="normal" fo:font-family="Calibri" style:font-family-asian="Calibri" style:font-family-complex="Calibri" fo:background-color="transparent" style:use-window-font-color="true"/>
    </style:style>
    <style:style style:name="T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style:style>
    <style:style style:name="T1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6" style:family="text">
      <style:text-properties fo:font-size="12.00pt" fo:font-weight="normal" fo:font-family="Calibri" style:font-family-asian="Calibri" style:font-family-complex="Calibri" fo:background-color="transparent" style:use-window-font-color="true"/>
    </style:style>
    <style:style style:name="T1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0" style:family="text">
      <style:text-properties fo:font-size="12.00pt" fo:font-weight="normal" fo:font-family="Calibri" style:font-family-asian="Calibri" style:font-family-complex="Calibri" fo:background-color="transparent" style:use-window-font-color="true"/>
    </style:style>
    <style:style style:name="T2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 style:family="text">
      <style:text-properties fo:font-size="12.00pt" fo:font-weight="normal" fo:font-family="Calibri" style:font-family-asian="Calibri" style:font-family-complex="Calibri" fo:background-color="transparent" style:use-window-font-color="true"/>
    </style:style>
    <style:style style:name="T2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6" style:family="text">
      <style:text-properties fo:font-size="12.00pt" fo:font-weight="normal" fo:font-family="Calibri" style:font-family-asian="Calibri" style:font-family-complex="Calibri" fo:background-color="transparent" style:use-window-font-color="true"/>
    </style:style>
    <style:style style:name="T2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8" style:family="text">
      <style:text-properties fo:font-size="12.00pt" fo:font-weight="normal" fo:font-family="Calibri" style:font-family-asian="Calibri" style:font-family-complex="Calibri" fo:background-color="transparent" style:use-window-font-color="true"/>
    </style:style>
    <style:style style:name="T2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0" style:family="text">
      <style:text-properties fo:font-size="12.00pt" fo:font-weight="normal" fo:font-family="Calibri" style:font-family-asian="Calibri" style:font-family-complex="Calibri" fo:background-color="transparent" style:use-window-font-color="true"/>
    </style:style>
    <style:style style:name="T3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2" style:family="text">
      <style:text-properties fo:font-size="12.00pt" fo:font-weight="normal" fo:font-family="Calibri" style:font-family-asian="Calibri" style:font-family-complex="Calibri" fo:background-color="transparent" style:use-window-font-color="true"/>
    </style:style>
    <style:style style:name="T3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4" style:family="text">
      <style:text-properties fo:font-size="12.00pt" fo:font-weight="normal" fo:font-family="Calibri" style:font-family-asian="Calibri" style:font-family-complex="Calibri" fo:background-color="transparent" style:use-window-font-color="true"/>
    </style:style>
    <style:style style:name="T3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6" style:family="text">
      <style:text-properties fo:font-size="12.00pt" fo:font-weight="normal" fo:font-family="Calibri" style:font-family-asian="Calibri" style:font-family-complex="Calibri" fo:background-color="transparent" style:use-window-font-color="true"/>
    </style:style>
    <style:style style:name="T3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8" style:family="text">
      <style:text-properties fo:font-size="12.00pt" fo:font-weight="normal" fo:font-family="Calibri" style:font-family-asian="Calibri" style:font-family-complex="Calibri" fo:background-color="transparent" style:use-window-font-color="true"/>
    </style:style>
    <style:style style:name="T3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0" style:family="text">
      <style:text-properties fo:font-size="12.00pt" fo:font-weight="normal" fo:font-family="Calibri" style:font-family-asian="Calibri" style:font-family-complex="Calibri" fo:background-color="transparent" style:use-window-font-color="true"/>
    </style:style>
    <style:style style:name="T4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2" style:family="text">
      <style:text-properties fo:font-size="12.00pt" fo:font-weight="normal" fo:font-family="Calibri" style:font-family-asian="Calibri" style:font-family-complex="Calibri" fo:background-color="transparent" style:use-window-font-color="true"/>
    </style:style>
    <style:style style:name="T4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4" style:family="text">
      <style:text-properties fo:font-size="12.00pt" fo:font-weight="normal" fo:font-family="Calibri" style:font-family-asian="Calibri" style:font-family-complex="Calibri" fo:background-color="transparent" style:use-window-font-color="true"/>
    </style:style>
    <style:style style:name="T4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6" style:family="text">
      <style:text-properties fo:font-size="12.00pt" fo:font-weight="normal" fo:font-family="Calibri" style:font-family-asian="Calibri" style:font-family-complex="Calibri" fo:background-color="transparent" style:use-window-font-color="true"/>
    </style:style>
    <style:style style:name="T4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8" style:family="text">
      <style:text-properties fo:font-size="12.00pt" fo:font-weight="normal" fo:font-family="Calibri" style:font-family-asian="Calibri" style:font-family-complex="Calibri" fo:background-color="transparent" style:use-window-font-color="true"/>
    </style:style>
    <style:style style:name="T4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0" style:family="text">
      <style:text-properties fo:font-size="12.00pt" fo:font-weight="normal" fo:font-family="Calibri" style:font-family-asian="Calibri" style:font-family-complex="Calibri" fo:background-color="transparent" style:use-window-font-color="true"/>
    </style:style>
    <style:style style:name="T5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3" style:family="text">
      <style:text-properties fo:font-size="12.00pt" fo:font-weight="normal" fo:font-family="Calibri" style:font-family-asian="Calibri" style:font-family-complex="Calibri" fo:background-color="transparent" style:use-window-font-color="true"/>
    </style:style>
    <style:style style:name="T5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5" style:family="text">
      <style:text-properties fo:font-size="12.00pt" fo:font-weight="normal" fo:font-family="Calibri" style:font-family-asian="Calibri" style:font-family-complex="Calibri" fo:background-color="transparent" style:use-window-font-color="true"/>
    </style:style>
    <style:style style:name="T5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7" style:family="text">
      <style:text-properties fo:font-size="12.00pt" fo:font-weight="normal" fo:font-family="Calibri" style:font-family-asian="Calibri" style:font-family-complex="Calibri" fo:background-color="transparent" style:use-window-font-color="true"/>
    </style:style>
    <style:style style:name="T5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9" style:family="text">
      <style:text-properties fo:font-size="12.00pt" fo:font-weight="normal" fo:font-family="Calibri" style:font-family-asian="Calibri" style:font-family-complex="Calibri" fo:background-color="transparent" style:use-window-font-color="true"/>
    </style:style>
    <style:style style:name="T6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1" style:family="text">
      <style:text-properties fo:font-size="12.00pt" fo:font-weight="normal" fo:font-family="Calibri" style:font-family-asian="Calibri" style:font-family-complex="Calibri" fo:background-color="transparent" style:use-window-font-color="true"/>
    </style:style>
    <style:style style:name="T6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3" style:family="text">
      <style:text-properties fo:font-size="12.00pt" fo:font-weight="normal" fo:font-family="Calibri" style:font-family-asian="Calibri" style:font-family-complex="Calibri" fo:background-color="transparent" style:use-window-font-color="true"/>
    </style:style>
    <style:style style:name="T6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5" style:family="text">
      <style:text-properties fo:font-size="12.00pt" fo:font-weight="normal" fo:font-family="Calibri" style:font-family-asian="Calibri" style:font-family-complex="Calibri" fo:background-color="transparent" style:use-window-font-color="true"/>
    </style:style>
    <style:style style:name="T6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7" style:family="text">
      <style:text-properties fo:font-size="12.00pt" fo:font-weight="normal" fo:font-family="Calibri" style:font-family-asian="Calibri" style:font-family-complex="Calibri" fo:background-color="transparent" style:use-window-font-color="true"/>
    </style:style>
    <style:style style:name="T6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0" style:family="text">
      <style:text-properties fo:font-size="12.00pt" fo:font-weight="normal" fo:font-family="Calibri" style:font-family-asian="Calibri" style:font-family-complex="Calibri" fo:background-color="transparent" style:use-window-font-color="true"/>
    </style:style>
    <style:style style:name="T7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2" style:family="text">
      <style:text-properties fo:font-size="12.00pt" fo:font-weight="normal" fo:font-family="Calibri" style:font-family-asian="Calibri" style:font-family-complex="Calibri" fo:background-color="transparent" style:use-window-font-color="true"/>
    </style:style>
    <style:style style:name="T7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4" style:family="text">
      <style:text-properties fo:font-size="12.00pt" fo:font-weight="normal" fo:font-family="Calibri" style:font-family-asian="Calibri" style:font-family-complex="Calibri" fo:background-color="transparent" style:use-window-font-color="true"/>
    </style:style>
    <style:style style:name="T7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6" style:family="text">
      <style:text-properties fo:font-size="12.00pt" fo:font-weight="normal" fo:font-family="Calibri" style:font-family-asian="Calibri" style:font-family-complex="Calibri" fo:background-color="transparent" style:use-window-font-color="true"/>
    </style:style>
    <style:style style:name="T7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8" style:family="text">
      <style:text-properties fo:font-size="12.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fo:font-family="Calibri" style:font-family-asian="Calibri" style:font-family-complex="Calibri" fo:background-color="transparent" style:use-window-font-color="true"/>
    </style:style>
    <style:style style:name="T8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2" style:family="text">
      <style:text-properties fo:font-size="12.00pt" fo:font-weight="bold"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Calibri" style:font-family-asian="Calibri" style:font-family-complex="Calibri" fo:background-color="transparent" style:use-window-font-color="true"/>
    </style:style>
    <style:style style:name="T8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6" style:family="text">
      <style:text-properties fo:font-size="12.00pt" fo:font-weight="normal" fo:font-family="Calibri" style:font-family-asian="Calibri" style:font-family-complex="Calibri" fo:background-color="transparent" style:use-window-font-color="true"/>
    </style:style>
    <style:style style:name="T87" style:family="text">
      <style:text-properties fo:font-size="12.00pt" fo:font-weight="normal" fo:font-family="Calibri" style:font-family-asian="Calibri" style:font-family-complex="Calibri" fo:background-color="transparent" style:use-window-font-color="true" fo:font-style="italic"/>
    </style:style>
    <style:style style:name="T8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9" style:family="text">
      <style:text-properties fo:font-size="12.00pt" fo:font-weight="normal" fo:font-family="Calibri" style:font-family-asian="Calibri" style:font-family-complex="Calibri" fo:background-color="transparent" style:use-window-font-color="true"/>
    </style:style>
    <style:style style:name="T90" style:family="text">
      <style:text-properties fo:font-size="12.00pt" style:text-position="super" fo:font-weight="normal" fo:font-family="Calibri" style:font-family-asian="Calibri" style:font-family-complex="Calibri" fo:background-color="transparent" style:use-window-font-color="true"/>
    </style:style>
    <style:style style:name="T91" style:family="text">
      <style:text-properties fo:font-size="12.00pt" fo:font-weight="normal" fo:font-family="Calibri" style:font-family-asian="Calibri" style:font-family-complex="Calibri" fo:background-color="transparent" style:use-window-font-color="true"/>
    </style:style>
    <style:style style:name="T9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3" style:family="text">
      <style:text-properties fo:font-size="12.00pt" fo:font-weight="normal" fo:font-family="Calibri" style:font-family-asian="Calibri" style:font-family-complex="Calibri" fo:background-color="transparent" style:use-window-font-color="true"/>
    </style:style>
    <style:style style:name="T94" style:family="text">
      <style:text-properties fo:font-size="12.00pt" fo:font-weight="normal" fo:font-family="Calibri" style:font-family-asian="Calibri" style:font-family-complex="Calibri" fo:background-color="transparent" style:use-window-font-color="true" fo:font-style="italic"/>
    </style:style>
    <style:style style:name="T9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6" style:family="text">
      <style:text-properties fo:font-size="12.00pt" fo:font-weight="normal" fo:font-family="Calibri" style:font-family-asian="Calibri" style:font-family-complex="Calibri" fo:background-color="transparent" style:use-window-font-color="true"/>
    </style:style>
    <style:style style:name="T97" style:family="text">
      <style:text-properties fo:font-size="12.00pt" style:text-position="super" fo:font-weight="normal" fo:font-family="Calibri" style:font-family-asian="Calibri" style:font-family-complex="Calibri" fo:background-color="transparent" style:use-window-font-color="true"/>
    </style:style>
    <style:style style:name="T98" style:family="text">
      <style:text-properties fo:font-size="12.00pt" fo:font-weight="normal" fo:font-family="Calibri" style:font-family-asian="Calibri" style:font-family-complex="Calibri" fo:background-color="transparent" style:use-window-font-color="true"/>
    </style:style>
    <style:style style:name="T99" style:family="text">
      <style:text-properties fo:font-size="12.00pt" fo:font-weight="normal" fo:font-family="Calibri" style:font-family-asian="Calibri" style:font-family-complex="Calibri" fo:background-color="transparent" style:use-window-font-color="true" fo:font-style="italic"/>
    </style:style>
    <style:style style:name="T10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1" style:family="text">
      <style:text-properties fo:font-size="12.00pt" fo:font-weight="normal" fo:font-family="Calibri" style:font-family-asian="Calibri" style:font-family-complex="Calibri" fo:background-color="transparent" style:use-window-font-color="true"/>
    </style:style>
    <style:style style:name="T102" style:family="text">
      <style:text-properties fo:font-size="12.00pt" fo:font-weight="normal" fo:font-family="Calibri" style:font-family-asian="Calibri" style:font-family-complex="Calibri" fo:background-color="transparent" style:use-window-font-color="true" fo:font-style="italic"/>
    </style:style>
    <style:style style:name="T10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4" style:family="text">
      <style:text-properties fo:font-size="12.00pt" fo:font-weight="normal" fo:font-family="Calibri" style:font-family-asian="Calibri" style:font-family-complex="Calibri" fo:background-color="transparent" style:use-window-font-color="true"/>
    </style:style>
    <style:style style:name="T105" style:family="text">
      <style:text-properties fo:font-size="12.00pt" fo:font-weight="normal" fo:font-family="Calibri" style:font-family-asian="Calibri" style:font-family-complex="Calibri" fo:background-color="transparent" style:use-window-font-color="true" fo:font-style="italic"/>
    </style:style>
    <style:style style:name="T106"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7" style:family="text">
      <style:text-properties fo:font-size="12.00pt" fo:font-weight="normal" fo:font-family="Calibri" style:font-family-asian="Calibri" style:font-family-complex="Calibri" fo:background-color="transparent" style:use-window-font-color="true"/>
    </style:style>
    <style:style style:name="T108" style:family="text">
      <style:text-properties fo:font-size="12.00pt" fo:font-weight="normal" fo:font-family="Calibri" style:font-family-asian="Calibri" style:font-family-complex="Calibri" fo:background-color="transparent" style:use-window-font-color="true" fo:font-style="italic"/>
    </style:style>
    <style:style style:name="T10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0" style:family="text">
      <style:text-properties fo:font-size="12.00pt" fo:font-weight="normal" fo:font-family="Calibri" style:font-family-asian="Calibri" style:font-family-complex="Calibri" fo:background-color="transparent" style:use-window-font-color="true"/>
    </style:style>
    <style:style style:name="T111" style:family="text">
      <style:text-properties fo:font-size="12.00pt" fo:font-weight="normal" fo:font-family="Calibri" style:font-family-asian="Calibri" style:font-family-complex="Calibri" fo:background-color="transparent" style:use-window-font-color="true" fo:font-style="italic"/>
    </style:style>
    <style:style style:name="T11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3" style:family="text">
      <style:text-properties fo:font-size="12.00pt" fo:font-weight="normal" fo:font-family="Calibri" style:font-family-asian="Calibri" style:font-family-complex="Calibri" fo:background-color="transparent" style:use-window-font-color="true"/>
    </style:style>
    <style:style style:name="T114" style:family="text">
      <style:text-properties fo:font-size="12.00pt" fo:font-weight="normal" fo:font-family="Calibri" style:font-family-asian="Calibri" style:font-family-complex="Calibri" fo:background-color="transparent" style:use-window-font-color="true" fo:font-style="italic"/>
    </style:style>
    <style:style style:name="T11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6" style:family="text">
      <style:text-properties fo:font-size="12.00pt" fo:font-weight="normal" fo:font-family="Calibri" style:font-family-asian="Calibri" style:font-family-complex="Calibri" fo:background-color="transparent" style:use-window-font-color="true"/>
    </style:style>
    <style:style style:name="T117" style:family="text">
      <style:text-properties fo:font-size="12.00pt" fo:font-weight="normal" fo:font-family="Calibri" style:font-family-asian="Calibri" style:font-family-complex="Calibri" fo:background-color="transparent" style:use-window-font-color="true" fo:font-style="italic"/>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0" style:family="text">
      <style:text-properties fo:font-size="12.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bold"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2.00pt" fo:font-weight="bold"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justify" fo:margin-bottom="10.00p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15.00%" fo:text-align="justify" fo:margin-left="-18.00pt" fo:text-indent="18.00pt" fo:margin-bottom="10.00pt"/>
    </style:style>
    <style:style style:name="P4" style:family="paragraph">
      <style:paragraph-properties fo:line-height="115.00%" fo:text-align="justify" fo:margin-bottom="10.00p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15.00%" fo:text-align="justify" fo:margin-left="-18.00pt" fo:text-indent="18.00pt" fo:margin-bottom="10.00pt"/>
    </style:style>
    <style:style style:name="P6" style:family="paragraph">
      <style:paragraph-properties fo:line-height="115.00%" fo:text-align="justify" fo:margin-left="18.00pt" fo:text-indent="0.00pt" fo:margin-bottom="10.00pt"/>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15.00%" fo:text-align="justify" fo:margin-left="-18.00pt" fo:text-indent="18.00pt" fo:margin-bottom="10.00pt"/>
    </style:style>
    <style:style style:name="P8" style:family="paragraph">
      <style:paragraph-properties fo:line-height="115.00%" fo:text-align="justify" fo:margin-bottom="10.00pt"/>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15.00%" fo:text-align="justify" fo:margin-left="-18.00pt" fo:text-indent="18.00pt" fo:margin-bottom="10.00pt"/>
    </style:style>
    <style:style style:name="P10" style:family="paragraph">
      <style:paragraph-properties fo:line-height="115.00%" fo:text-align="justify" fo:margin-bottom="10.00pt"/>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15.00%" fo:text-align="justify" fo:margin-left="-18.00pt" fo:text-indent="18.00pt" fo:margin-bottom="10.00pt"/>
    </style:style>
    <style:style style:name="P12" style:family="paragraph">
      <style:paragraph-properties fo:line-height="115.00%" fo:text-align="justify" fo:margin-bottom="10.00pt"/>
    </style:style>
    <text:list-style style:name="L13">
      <text:list-level-style-bullet text:level="1" text:bullet-char="•">
        <style:list-level-properties text:space-before="0.00pt" text:min-label-width="18.00pt"/>
        <style:text-properties fo:font-family="Symbol"/>
      </text:list-level-style-bullet>
    </text:list-style>
    <style:style style:name="P13" style:family="paragraph">
      <style:paragraph-properties fo:line-height="115.00%" fo:text-align="justify" fo:margin-left="-18.00pt" fo:text-indent="18.00pt" fo:margin-bottom="10.00pt"/>
    </style:style>
    <style:style style:name="P14" style:family="paragraph">
      <style:paragraph-properties fo:line-height="115.00%" fo:text-align="justify" fo:margin-bottom="10.00pt"/>
    </style:style>
    <text:list-style style:name="L15">
      <text:list-level-style-bullet text:level="1" text:bullet-char="•">
        <style:list-level-properties text:space-before="0.00pt" text:min-label-width="18.00pt"/>
        <style:text-properties fo:font-family="Symbol"/>
      </text:list-level-style-bullet>
    </text:list-style>
    <style:style style:name="P15" style:family="paragraph">
      <style:paragraph-properties fo:line-height="115.00%" fo:text-align="justify" fo:margin-left="-18.00pt" fo:text-indent="18.00pt" fo:margin-bottom="10.00pt"/>
    </style:style>
    <style:style style:name="P16" style:family="paragraph">
      <style:paragraph-properties fo:line-height="115.00%" fo:text-align="justify" fo:margin-bottom="10.00pt"/>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15.00%" fo:text-align="justify" fo:margin-left="-18.00pt" fo:text-indent="18.00pt" fo:margin-bottom="10.00pt"/>
    </style:style>
    <style:style style:name="P18" style:family="paragraph">
      <style:paragraph-properties fo:line-height="115.00%" fo:text-align="justify" fo:margin-bottom="10.00pt"/>
    </style:style>
    <text:list-style style:name="L19">
      <text:list-level-style-bullet text:level="1" text:bullet-char="•">
        <style:list-level-properties text:space-before="0.00pt" text:min-label-width="18.00pt"/>
        <style:text-properties fo:font-family="Symbol"/>
      </text:list-level-style-bullet>
    </text:list-style>
    <style:style style:name="P19" style:family="paragraph">
      <style:paragraph-properties fo:line-height="115.00%" fo:text-align="justify" fo:margin-left="-18.00pt" fo:text-indent="18.00pt" fo:margin-bottom="10.00pt"/>
    </style:style>
    <style:style style:name="P20" style:family="paragraph">
      <style:paragraph-properties fo:line-height="115.00%" fo:text-align="justify" fo:margin-bottom="10.00pt"/>
    </style:style>
    <text:list-style style:name="L21">
      <text:list-level-style-bullet text:level="1" text:bullet-char="•">
        <style:list-level-properties text:space-before="0.00pt" text:min-label-width="18.00pt"/>
        <style:text-properties fo:font-family="Symbol"/>
      </text:list-level-style-bullet>
    </text:list-style>
    <style:style style:name="P21" style:family="paragraph">
      <style:paragraph-properties fo:line-height="115.00%" fo:text-align="justify" fo:margin-left="-18.00pt" fo:text-indent="18.00pt" fo:margin-bottom="10.00pt"/>
    </style:style>
    <style:style style:name="P22" style:family="paragraph">
      <style:paragraph-properties fo:line-height="115.00%" fo:text-align="justify" fo:margin-bottom="10.00pt"/>
    </style:style>
    <text:list-style style:name="L23">
      <text:list-level-style-bullet text:level="1" text:bullet-char="•">
        <style:list-level-properties text:space-before="0.00pt" text:min-label-width="18.00pt"/>
        <style:text-properties fo:font-family="Symbol"/>
      </text:list-level-style-bullet>
    </text:list-style>
    <style:style style:name="P23" style:family="paragraph">
      <style:paragraph-properties fo:line-height="115.00%" fo:text-align="justify" fo:margin-left="-18.00pt" fo:text-indent="18.00pt" fo:margin-bottom="10.00pt"/>
    </style:style>
    <style:style style:name="P24" style:family="paragraph">
      <style:paragraph-properties fo:line-height="115.00%" fo:text-align="justify" fo:margin-bottom="10.00pt"/>
    </style:style>
    <text:list-style style:name="L25">
      <text:list-level-style-bullet text:level="1" text:bullet-char="•">
        <style:list-level-properties text:space-before="0.00pt" text:min-label-width="18.00pt"/>
        <style:text-properties fo:font-family="Symbol"/>
      </text:list-level-style-bullet>
    </text:list-style>
    <style:style style:name="P25" style:family="paragraph">
      <style:paragraph-properties fo:line-height="115.00%" fo:text-align="justify" fo:margin-left="-18.00pt" fo:text-indent="18.00pt" fo:margin-bottom="10.00pt"/>
    </style:style>
    <style:style style:name="P26" style:family="paragraph">
      <style:paragraph-properties fo:line-height="115.00%" fo:text-align="justify" fo:margin-bottom="10.00pt"/>
    </style:style>
    <text:list-style style:name="L27">
      <text:list-level-style-bullet text:level="1" text:bullet-char="•">
        <style:list-level-properties text:space-before="0.00pt" text:min-label-width="18.00pt"/>
        <style:text-properties fo:font-family="Symbol"/>
      </text:list-level-style-bullet>
    </text:list-style>
    <style:style style:name="P27" style:family="paragraph">
      <style:paragraph-properties fo:line-height="115.00%" fo:text-align="justify" fo:margin-left="-18.00pt" fo:text-indent="18.00pt" fo:margin-bottom="10.00pt"/>
    </style:style>
    <style:style style:name="P28" style:family="paragraph">
      <style:paragraph-properties fo:line-height="115.00%" fo:text-align="justify" fo:margin-bottom="10.00pt"/>
    </style:style>
    <text:list-style style:name="L29">
      <text:list-level-style-bullet text:level="1" text:bullet-char="•">
        <style:list-level-properties text:space-before="0.00pt" text:min-label-width="18.00pt"/>
        <style:text-properties fo:font-family="Symbol"/>
      </text:list-level-style-bullet>
    </text:list-style>
    <style:style style:name="P29" style:family="paragraph">
      <style:paragraph-properties fo:line-height="115.00%" fo:text-align="justify" fo:margin-left="-18.00pt" fo:text-indent="18.00pt" fo:margin-bottom="10.00pt"/>
    </style:style>
    <style:style style:name="P30" style:family="paragraph">
      <style:paragraph-properties fo:line-height="115.00%" fo:text-align="justify" fo:margin-bottom="10.00pt"/>
    </style:style>
    <text:list-style style:name="L31">
      <text:list-level-style-bullet text:level="1" text:bullet-char="•">
        <style:list-level-properties text:space-before="0.00pt" text:min-label-width="18.00pt"/>
        <style:text-properties fo:font-family="Symbol"/>
      </text:list-level-style-bullet>
    </text:list-style>
    <style:style style:name="P31" style:family="paragraph">
      <style:paragraph-properties fo:line-height="115.00%" fo:text-align="justify" fo:margin-left="-18.00pt" fo:text-indent="18.00pt" fo:margin-bottom="10.00pt"/>
    </style:style>
    <style:style style:name="P32" style:family="paragraph">
      <style:paragraph-properties fo:line-height="115.00%" fo:text-align="justify" fo:margin-bottom="10.00pt"/>
    </style:style>
    <text:list-style style:name="L33">
      <text:list-level-style-bullet text:level="1" text:bullet-char="•">
        <style:list-level-properties text:space-before="0.00pt" text:min-label-width="18.00pt"/>
        <style:text-properties fo:font-family="Symbol"/>
      </text:list-level-style-bullet>
    </text:list-style>
    <style:style style:name="P33" style:family="paragraph">
      <style:paragraph-properties fo:line-height="115.00%" fo:text-align="justify" fo:margin-left="-18.00pt" fo:text-indent="18.00pt" fo:margin-bottom="10.00pt"/>
    </style:style>
    <style:style style:name="P34" style:family="paragraph">
      <style:paragraph-properties fo:line-height="115.00%" fo:text-align="justify" fo:margin-bottom="10.00pt"/>
    </style:style>
    <text:list-style style:name="L35">
      <text:list-level-style-bullet text:level="1" text:bullet-char="•">
        <style:list-level-properties text:space-before="0.00pt" text:min-label-width="18.00pt"/>
        <style:text-properties fo:font-family="Symbol"/>
      </text:list-level-style-bullet>
    </text:list-style>
    <style:style style:name="P35" style:family="paragraph">
      <style:paragraph-properties fo:line-height="115.00%" fo:text-align="justify" fo:margin-left="-18.00pt" fo:text-indent="18.00pt" fo:margin-bottom="10.00pt"/>
    </style:style>
    <style:style style:name="P36" style:family="paragraph">
      <style:paragraph-properties fo:line-height="115.00%" fo:text-align="justify" fo:margin-bottom="10.00pt"/>
    </style:style>
    <style:style style:name="P37" style:family="paragraph">
      <style:paragraph-properties fo:line-height="115.00%" fo:text-align="center" fo:margin-bottom="10.00pt"/>
    </style:style>
    <style:style style:name="P38" style:family="paragraph">
      <style:paragraph-properties fo:line-height="115.00%" fo:text-align="justify" fo:margin-bottom="10.00pt"/>
    </style:style>
    <text:list-style style:name="L39">
      <text:list-level-style-bullet text:level="1" text:bullet-char="•">
        <style:list-level-properties text:space-before="0.00pt" text:min-label-width="18.00pt"/>
        <style:text-properties fo:font-family="Symbol"/>
      </text:list-level-style-bullet>
    </text:list-style>
    <style:style style:name="P39" style:family="paragraph">
      <style:paragraph-properties fo:line-height="115.00%" fo:text-align="justify" fo:margin-left="-18.00pt" fo:text-indent="18.00pt" fo:margin-bottom="10.00pt"/>
    </style:style>
    <style:style style:name="P40" style:family="paragraph">
      <style:paragraph-properties fo:line-height="115.00%" fo:text-align="justify" fo:margin-bottom="10.00pt"/>
    </style:style>
    <style:style style:name="P41" style:family="paragraph">
      <style:paragraph-properties fo:line-height="115.00%" fo:text-align="center" fo:margin-bottom="10.00pt"/>
    </style:style>
    <style:style style:name="P42" style:family="paragraph">
      <style:paragraph-properties fo:line-height="115.00%" fo:text-align="left" fo:margin-bottom="10.00pt"/>
    </style:style>
  </office:automatic-styles>
  <office:body>
    <office:tex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PROCES VERBAL ASSEMBLEE GENERALE </text:span></text:p>
      <text:p text:style-name="P1"><text:span text:style-name="T2">24 FEVRIER 2011</text:span></text:p>
      <text:p text:style-name="P1"><text:span text:style-name="T3"/></text:p>
      <text:p text:style-name="P1"><text:span text:style-name="T3"/></text:p>
      <text:p text:style-name="P1"><text:span text:style-name="T4">*************</text:span></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2"><text:span text:style-name="T6">Etaient présents :</text:span></text:p>
      <text:p text:style-name="P2"><text:span text:style-name="T7">Alan :<text:s/></text:span><text:span text:style-name="T8"><text:tab/><text:tab/><text:tab/>Jean-Luc Guilhot</text:span></text:p>
      <text:p text:style-name="P2"><text:span text:style-name="T8"><text:tab/><text:tab/><text:tab/>Progreso Delgado</text:span></text:p>
      <text:p text:style-name="P2"><text:span text:style-name="T8"><text:tab/><text:tab/><text:tab/>Jean-Luc Soudais</text:span></text:p>
      <text:p text:style-name="P2"><text:span text:style-name="T9">Aulon :<text:tab/></text:span><text:span text:style-name="T10"><text:tab/><text:tab/>Michel Fitte</text:span></text:p>
      <text:p text:style-name="P2"><text:span text:style-name="T10"><text:tab/><text:tab/><text:tab/>Roger Faure</text:span></text:p>
      <text:p text:style-name="P2"><text:span text:style-name="T11">Aurignac :<text:s/></text:span><text:span text:style-name="T12"><text:tab/><text:tab/>Jean-Michel</text:span></text:p>
      <text:p text:style-name="P2"><text:span text:style-name="T12"><text:tab/><text:tab/><text:tab/>Aymeric Coujou</text:span></text:p>
      <text:p text:style-name="P2"><text:span text:style-name="T12"><text:tab/><text:tab/><text:tab/>Claude Soula</text:span></text:p>
      <text:p text:style-name="P2"><text:span text:style-name="T12"><text:tab/><text:tab/><text:tab/>Daniel Bernadets</text:span></text:p>
      <text:p text:style-name="P2"><text:span text:style-name="T12"><text:tab/><text:tab/><text:tab/>Jean-Pierre Vallière</text:span></text:p>
      <text:p text:style-name="P2"><text:span text:style-name="T12"><text:tab/><text:tab/><text:tab/>Jean-Marc Viguié</text:span></text:p>
      <text:p text:style-name="P2"><text:span text:style-name="T13">Bachas :</text:span><text:span text:style-name="T14"><text:tab/><text:tab/>Marcel Bergès</text:span></text:p>
      <text:p text:style-name="P2"><text:span text:style-name="T14"><text:tab/><text:tab/><text:tab/>Thierry Vigneaux</text:span></text:p>
      <text:p text:style-name="P2"><text:span text:style-name="T15">Benque :<text:s/></text:span><text:span text:style-name="T16"><text:tab/><text:tab/>Jean-Claude Lasserre</text:span></text:p>
      <text:p text:style-name="P2"><text:span text:style-name="T17">Boussan :<text:s/></text:span><text:span text:style-name="T18"><text:tab/><text:tab/>Henri Pradelles (délégué suppléant remplaçant Patrick Boube)</text:span></text:p>
      <text:p text:style-name="P2"><text:span text:style-name="T18"><text:tab/><text:tab/><text:tab/>Marie-Jo Labat</text:span></text:p>
      <text:p text:style-name="P2"><text:span text:style-name="T19">Bouzin :</text:span><text:span text:style-name="T20"><text:tab/><text:tab/>Alain Passament</text:span></text:p>
      <text:p text:style-name="P2"><text:span text:style-name="T20"><text:tab/><text:tab/><text:tab/>Olivier Boyer</text:span></text:p>
      <text:p text:style-name="P2"><text:span text:style-name="T21">Cassagnabère-<text:s text:c="140"/></text:span><text:span text:style-name="T22"><text:s/></text:span><text:span text:style-name="T23">Tournas :</text:span><text:span text:style-name="T24"><text:tab/><text:tab/>Bernard Discors</text:span></text:p>
      <text:p text:style-name="P2"><text:span text:style-name="T24"><text:tab/><text:tab/><text:tab/>Joël Maribon-Ferret</text:span></text:p>
      <text:p text:style-name="P2"><text:span text:style-name="T25">Cazeneuve-<text:s text:c="146"/></text:span><text:span text:style-name="T26"><text:s/></text:span><text:span text:style-name="T27">Montaut :</text:span><text:span text:style-name="T28"><text:tab/><text:tab/>Josiane Tesser</text:span></text:p>
      <text:p text:style-name="P2"><text:span text:style-name="T28"><text:tab/><text:tab/><text:tab/>Robert Blanc</text:span></text:p>
      <text:p text:style-name="P2"><text:span text:style-name="T29">Eoux :<text:s/></text:span><text:span text:style-name="T30"><text:tab/><text:tab/><text:tab/>Monique Rey</text:span></text:p>
      <text:p text:style-name="P2"><text:span text:style-name="T30"><text:tab/><text:tab/><text:tab/>Didier Barthe</text:span></text:p>
      <text:p text:style-name="P2"><text:span text:style-name="T31">Esparron :</text:span><text:span text:style-name="T32"><text:s/><text:tab/><text:tab/>Jean-Claude Lajous</text:span></text:p>
      <text:p text:style-name="P2"><text:span text:style-name="T33">Latoue :</text:span><text:span text:style-name="T34"><text:s/><text:tab/><text:tab/>Jacques Féraut</text:span></text:p>
      <text:p text:style-name="P2"><text:span text:style-name="T34"><text:tab/><text:tab/><text:tab/>Pierre Bosc</text:span></text:p>
      <text:p text:style-name="P2"><text:span text:style-name="T35">Montoulieu<text:s text:c="140"/></text:span><text:span text:style-name="T36"><text:s/></text:span><text:span text:style-name="T37">Saint-Bernard :</text:span><text:span text:style-name="T38"><text:tab/>Camille Sors</text:span></text:p>
      <text:p text:style-name="P2"><text:span text:style-name="T38"><text:tab/><text:tab/><text:tab/>Jean-Pierre Jacquemart<text:tab/></text:span></text:p>
      <text:p text:style-name="P2"><text:span text:style-name="T39">Peyrissas :<text:s/></text:span><text:span text:style-name="T40"><text:tab/><text:tab/>Pas de délégué</text:span></text:p>
      <text:p text:style-name="P2"><text:span text:style-name="T41">Peyrouzet :</text:span><text:span text:style-name="T42"><text:tab/><text:tab/>Philippe Lagrange</text:span></text:p>
      <text:p text:style-name="P2"><text:span text:style-name="T42"><text:tab/><text:tab/><text:tab/>Michel Sigu</text:span></text:p>
      <text:p text:style-name="P2"><text:span text:style-name="T43">Saint-André : <text:tab/></text:span><text:span text:style-name="T44"><text:tab/>André Fort (délégué suppléant remplaçant Jean de Galard)<text:tab/><text:s text:c="168"/></text:span></text:p>
      <text:p text:style-name="P2"><text:span text:style-name="T44"><text:tab/><text:tab/><text:tab/>Eliane Raulet</text:span></text:p>
      <text:p text:style-name="P2"><text:span text:style-name="T45">Saint-Elix Seglan<text:s text:c="2"/>:</text:span><text:span text:style-name="T46"><text:s/><text:tab/>Danièle Ader</text:span></text:p>
      <text:p text:style-name="P2"><text:span text:style-name="T46"><text:tab/><text:tab/><text:tab/>Jean-Michel Suspène</text:span></text:p>
      <text:p text:style-name="P2"><text:span text:style-name="T47">Samouillan :</text:span><text:span text:style-name="T48"><text:s/><text:tab/><text:tab/>Michel Chrétien</text:span></text:p>
      <text:p text:style-name="P2"><text:span text:style-name="T48"><text:tab/><text:tab/><text:tab/>JeanMauruc</text:span></text:p>
      <text:p text:style-name="P2"><text:span text:style-name="T49">Terrebasse :<text:s/></text:span><text:span text:style-name="T50"><text:tab/><text:tab/>Régine Gestas (déléguée suppléante remplaçant Francis Dignat)</text:span></text:p>
      <text:p text:style-name="P2"><text:span text:style-name="T50"><text:tab/><text:tab/><text:tab/>Thomas Faure</text:span></text:p>
      <text:p text:style-name="P2"><text:span text:style-name="T51">Etaient excusés :</text:span></text:p>
      <text:p text:style-name="P2"><text:span text:style-name="T52">Alan :<text:s/></text:span><text:span text:style-name="T53"><text:tab/><text:tab/><text:tab/>Ludovic Bourgois</text:span></text:p>
      <text:p text:style-name="P2"><text:span text:style-name="T54">Aulon :<text:s/></text:span><text:span text:style-name="T55"><text:tab/><text:tab/>Georges Brangé</text:span></text:p>
      <text:p text:style-name="P2"><text:span text:style-name="T55"><text:tab/><text:tab/><text:tab/>Marie-Luce Gaspin</text:span></text:p>
      <text:p text:style-name="P2"><text:span text:style-name="T56">Aurignac :<text:s/></text:span><text:span text:style-name="T57"><text:tab/><text:tab/>Nicole Cistac</text:span></text:p>
      <text:p text:style-name="P2"><text:span text:style-name="T58">Benque :<text:s/></text:span><text:span text:style-name="T59"><text:tab/><text:tab/>Arnaud Landemaine</text:span></text:p>
      <text:p text:style-name="P2"><text:span text:style-name="T60">Cassagnabère<text:s text:c="124"/></text:span><text:span text:style-name="T61"><text:s/></text:span><text:span text:style-name="T62">-Tournas :</text:span><text:span text:style-name="T63"><text:s/><text:tab/><text:tab/>Danièle Luthringer</text:span></text:p>
      <text:p text:style-name="P2"><text:span text:style-name="T64">Esparron :<text:s/></text:span><text:span text:style-name="T65"><text:tab/><text:tab/>André Massarin</text:span></text:p>
      <text:p text:style-name="P2"><text:span text:style-name="T66">Peyrissas :<text:s/></text:span><text:span text:style-name="T67"><text:tab/><text:tab/>Marilyne Vinsonneau</text:span></text:p>
      <text:p text:style-name="P2"><text:span text:style-name="T68">Etaient absents :</text:span></text:p>
      <text:p text:style-name="P2"><text:span text:style-name="T69">Aurignac :</text:span><text:span text:style-name="T70"><text:tab/><text:tab/>François Esquerré</text:span></text:p>
      <text:p text:style-name="P2"><text:span text:style-name="T70"><text:tab/><text:tab/><text:tab/>Bernard Dreher</text:span></text:p>
      <text:p text:style-name="P2"><text:span text:style-name="T70"><text:tab/><text:tab/><text:tab/>Nicole Samouillan</text:span></text:p>
      <text:p text:style-name="P2"><text:span text:style-name="T71">Cassagnabère<text:s text:c="124"/></text:span><text:span text:style-name="T72"><text:s/></text:span><text:span text:style-name="T73">-Tournas :</text:span><text:span text:style-name="T74"><text:tab/><text:tab/>Jean-Pierre Jouffreau</text:span></text:p>
      <text:p text:style-name="P2"><text:span text:style-name="T75">Latoue :<text:s/></text:span><text:span text:style-name="T76"><text:tab/><text:tab/>Serge Labeda<text:tab/><text:tab/><text:tab/></text:span></text:p>
      <text:p text:style-name="P2"><text:span text:style-name="T76"><text:tab/><text:tab/><text:tab/>Christian Saux</text:span></text:p>
      <text:p text:style-name="P2"><text:span text:style-name="T77">Peyrissas :<text:s/></text:span><text:span text:style-name="T78"><text:tab/><text:tab/>Didier Fréchou</text:span></text:p>
      <text:p text:style-name="P2"><text:span text:style-name="T79"/></text:p>
      <text:p text:style-name="P2"><text:span text:style-name="T80">Présents : <text:tab/>39</text:span></text:p>
      <text:p text:style-name="P2"><text:span text:style-name="T80">Excusés :<text:tab/>8</text:span></text:p>
      <text:p text:style-name="P2"><text:span text:style-name="T80">Absents : <text:tab/>7</text:span></text:p>
      <text:p text:style-name="P2"><text:span text:style-name="T81">TOTAL :<text:s/></text:span><text:span text:style-name="T82"><text:tab/>54</text:span></text:p>
      <text:p text:style-name="P2"><text:span text:style-name="T83"/></text:p>
      <text:p text:style-name="P2"><text:span text:style-name="T83"/></text:p>
      <text:p text:style-name="P2"><text:span text:style-name="T83"/></text:p>
      <text:p text:style-name="P2"><text:span text:style-name="T83"/></text:p>
      <text:p text:style-name="P2"><text:span text:style-name="T84">Le quorum étant atteint, l’Assemblée peut valablement délibérer.</text:span></text:p>
      <text:p text:style-name="P2"><text:span text:style-name="T84">Monsieur André Fort est désigné secrétaire de séance.</text:span></text:p>
      <text:p text:style-name="P2"><text:span text:style-name="T84">Le procès verbal de l’Assemblée Générale du 26 janvier 2011 est adopté à l’unanimité.</text:span></text:p>
      <text:p text:style-name="P2"><text:span text:style-name="T84">Monsieur le Président demande à l’Assemblée l’autorisation de rajouter 4 délibérations à l’ordre du jour : </text:span></text:p>
      <text:list text:style-name="L3">
        <text:list-item>
          <text:p text:style-name="P3"><text:span text:style-name="T84">L’avance de la subvention à l’Amicale du personnel (APCICA),</text:span></text:p>
        </text:list-item>
        <text:list-item>
          <text:p text:style-name="P3"><text:span text:style-name="T84">La création des postes de MNS (BEESAN) et MNS adjoint (BNSSA),</text:span></text:p>
        </text:list-item>
        <text:list-item>
          <text:p text:style-name="P3"><text:span text:style-name="T84">Une ouverture de crédit à hauteur de 2 100 € pour un relevé topographique concernant le musée,</text:span></text:p>
        </text:list-item>
        <text:list-item>
          <text:p text:style-name="P3"><text:span text:style-name="T84">La demande de DTER (ex DDR) à hauteur de 100 000 € pour le musée.</text:span></text:p>
        </text:list-item>
      </text:list>
      <text:p text:style-name="P4"><text:span text:style-name="T84">L’autorisation lui est accordée.</text:span></text:p>
      <text:list text:style-name="L5">
        <text:list-item>
          <text:p text:style-name="P5"><text:span text:style-name="T85">Compte administratif 2010 : </text:span></text:p>
        </text:list-item>
      </text:list>
      <text:p text:style-name="P6"><text:span text:style-name="T86">Monsieur le Président fait lecture des dépenses de fonctionnement : </text:span></text:p>
      <text:list text:style-name="L7">
        <text:list-item>
          <text:p text:style-name="P7"><text:span text:style-name="T86">Prévu : 2 256 988 €</text:span></text:p>
        </text:list-item>
        <text:list-item>
          <text:p text:style-name="P7"><text:span text:style-name="T86">Réalisée : 1 988 875,78 €</text:span></text:p>
        </text:list-item>
      </text:list>
      <text:p text:style-name="P8"><text:span text:style-name="T86">Monsieur le Président fait lecture des recettes de fonctionnement :</text:span></text:p>
      <text:list text:style-name="L9">
        <text:list-item>
          <text:p text:style-name="P9"><text:span text:style-name="T86">Prévu : 2 280 050,12 €</text:span></text:p>
        </text:list-item>
        <text:list-item>
          <text:p text:style-name="P9"><text:span text:style-name="T86">Réalisé : 2 235 775,56 €</text:span></text:p>
        </text:list-item>
      </text:list>
      <text:p text:style-name="P10"><text:span text:style-name="T86">Monsieur le Président fait lecture des dépenses d’investissement :</text:span></text:p>
      <text:list text:style-name="L11">
        <text:list-item>
          <text:p text:style-name="P11"><text:span text:style-name="T86">Prévu : 890 709,12 €</text:span></text:p>
        </text:list-item>
        <text:list-item>
          <text:p text:style-name="P11"><text:span text:style-name="T86">Réalisé : 634 282,81 €</text:span></text:p>
        </text:list-item>
      </text:list>
      <text:p text:style-name="P12"><text:span text:style-name="T86">Monsieur le Président fait lecture des recettes d’investissement :</text:span></text:p>
      <text:list text:style-name="L13">
        <text:list-item>
          <text:p text:style-name="P13"><text:span text:style-name="T86">Prévu : 890 709,12 €</text:span></text:p>
        </text:list-item>
        <text:list-item>
          <text:p text:style-name="P13"><text:span text:style-name="T86">Réalisé : 464 680,81 €</text:span></text:p>
        </text:list-item>
      </text:list>
      <text:p text:style-name="P14"><text:span text:style-name="T86">Jean-Claude Lajous fait remarquer qu’il serait opportun de relancer une consultation pour les assurances.</text:span></text:p>
      <text:p text:style-name="P14"><text:span text:style-name="T86">Monsieur le Président quitte la salle ; Monsieur Jacques Féraut, Vice-Président délégué met au vote le compte administratif 2010 ainsi que l’affectation des résultats.</text:span></text:p>
      <text:p text:style-name="P14"><text:span text:style-name="T87">Le compte administratif 2010 et l’affectation des résultats sont adoptés à l’unanimité.</text:span></text:p>
      <text:list text:style-name="L15">
        <text:list-item>
          <text:p text:style-name="P15"><text:span text:style-name="T88">Orientations budgétaires :</text:span></text:p>
        </text:list-item>
      </text:list>
      <text:p text:style-name="P16"><text:span text:style-name="T89">Monsieur le Président informe l’Assemblée que le vote du budget devrait avoir lieu le lundi 18 avril (la date butoir étant le 30 avril). Les dotations devraient être connues fin mars.</text:span></text:p>
      <text:p text:style-name="P16"><text:span text:style-name="T89">Les bases des impôts ménages devant augmenter d’environ 2%, la recette devrait être de l’ordre de 7000 à 8000 € supplémentaires par rapport à 2010. Il en sera de même pour les bases de la TEOM dont le produit devrait constater une hausse d’environ 10000 €. (ce qui devrait, en partie, combler la moins-value de la redevance de Francon qui sera rattaché au SIVOM de Cazères à compter du 1</text:span><text:span text:style-name="T90">er</text:span><text:span text:style-name="T91"><text:s/>juin).</text:span></text:p>
      <text:p text:style-name="P16"><text:span text:style-name="T91">Au vu de l’augmentation des bases et du produit supplémentaire attendu (environ + 15 000 €), il sera proposé de maintenir les taux de 2010.</text:span></text:p>
      <text:p text:style-name="P16"><text:span text:style-name="T91">Il sera également proposé de maintenir inchangée la masse salariale.</text:span></text:p>
      <text:p text:style-name="P16"><text:span text:style-name="T91">Il sera par ailleurs nécessaire de fixer la CFE pour les entreprises de moins de 5 salariés soumises aux bénéfices non commerciaux. Le Bureau s’est montré favorable à porter le taux relais à 16,90%. Ce taux sera appliqué à des bases qu’il faudra également fixer, selon l’amplitude suivante :</text:span></text:p>
      <text:list text:style-name="L17">
        <text:list-item>
          <text:p text:style-name="P17"><text:span text:style-name="T91">De 200 à 2000 € pour les entreprises réalisant moins de 100 000 € de chiffre d’affaire,</text:span></text:p>
        </text:list-item>
        <text:list-item>
          <text:p text:style-name="P17"><text:span text:style-name="T91">De 200 à 6000 € pour les entreprises réalisant plus de 100 000 € de chiffre d’affaire.</text:span></text:p>
        </text:list-item>
      </text:list>
      <text:p text:style-name="P18"><text:span text:style-name="T91">La simulation pour un taux de 16,90% et des bases maximales donnerait le produit suivant :</text:span></text:p>
      <text:list text:style-name="L19">
        <text:list-item>
          <text:p text:style-name="P19"><text:span text:style-name="T91">338 € de CFE pour les entreprises réalisant moins de 100 000 € de chiffre d’affaire.</text:span></text:p>
        </text:list-item>
        <text:list-item>
          <text:p text:style-name="P19"><text:span text:style-name="T91">1014 € de CFE pour les entreprises réalisant plus de 100 000 € de chiffre d’affaire.</text:span></text:p>
        </text:list-item>
      </text:list>
      <text:p text:style-name="P20"><text:span text:style-name="T91">En matière d’investissement, il sera proposé de ne pas budgétiser l’emprunt pour le musée en 2011 ni celui concernant l’aménagement de la voirie relative à l’installation de Carrefour. S’il s’avère nécessaire de réaliser ces emprunts avant la fin de l’année, un budget supplémentaire sera élaboré.</text:span></text:p>
      <text:p text:style-name="P20"><text:span text:style-name="T91">Monsieur le Président fait état à l’Assemblée de la rencontre du 22 février avec la Région concernant la demande de subvention auprès du FEADER (fonds européen) : le montant demandé sera de 270 000 €. Le dossier devra être déposé  avant fin mai pour passer à la commission de juillet.</text:span></text:p>
      <text:p text:style-name="P20"><text:span text:style-name="T91">Concernant le restant des investissements, ils se concentreront sur la mise aux normes électrique et sanitaire des ateliers et le crépi du mur de la CCCA. Une réflexion est également engagée au sujet du remplacement de l’actuel camion-grue par un 19 tonnes-grue.</text:span></text:p>
      <text:list text:style-name="L21">
        <text:list-item>
          <text:p text:style-name="P21"><text:span text:style-name="T92">Subvention OTCA :</text:span></text:p>
        </text:list-item>
      </text:list>
      <text:p text:style-name="P22"><text:span text:style-name="T93">Monsieur le Président rappelle à l’Assemblée l’ensemble des réalisations de l’OTCA sur l’année 2010 et fait remarquer que cette dynamique nouvelle a pu se mettre en place grâce à l’embauche de contrats aidés qui ont notamment permis une ouverture quotidienne (7 j/7). Or, aujourd’hui, ces emplois sont arrivés à terme et, si l’on maintient la même subvention qu’en 2010, le niveau de prestation actuel ne pourra être pérennisé. C’est pourquoi, il est proposé d’augmenter la subvention de 20 000 € pour la porter à 50 000 €, ce qui permettrait de conserver deux personnes permanentes et de continuer à ouvrir 7 j/7.</text:span></text:p>
      <text:p text:style-name="P22"><text:span text:style-name="T94">La délibération portant la subvention de l’OTCA à 50 000 € pour l’année 2011 est adoptée à l’unanimité.</text:span></text:p>
      <text:list text:style-name="L23">
        <text:list-item>
          <text:p text:style-name="P23"><text:span text:style-name="T95">Demande de classement deux étoiles de l’OTCA :</text:span></text:p>
        </text:list-item>
      </text:list>
      <text:p text:style-name="P24"><text:span text:style-name="T96">Monsieur le Président expose à l’Assemblée que le classement deux étoiles de l’OTCA est quasiment indispensable pour l’attribution des fonds européens relatifs au musée de la préhistoire. La procédure veut que ce soit l’Assemblée Communautaire qui délibère pour demander l’obtention de ce classement à la Préfecture.</text:span></text:p>
      <text:p text:style-name="P24"><text:span text:style-name="T96">Camille Sors explique que ce classement va d’ailleurs changer : les étoiles vont être remplacées par des catégories et l’OTCA pourra prétendre être classé en 2</text:span><text:span text:style-name="T97">ème</text:span><text:span text:style-name="T98"><text:s/>catégorie, ce qui lui permettrait d’être référencé « pôle touristique » par la Région.</text:span></text:p>
      <text:p text:style-name="P24"><text:span text:style-name="T99">La délibération demandant le classement deux étoiles de l’OTCA est adoptée à l’unanimité.</text:span></text:p>
      <text:list text:style-name="L25">
        <text:list-item>
          <text:p text:style-name="P25"><text:span text:style-name="T100">Vente des thermorettes :</text:span></text:p>
        </text:list-item>
      </text:list>
      <text:p text:style-name="P26"><text:span text:style-name="T101">Monsieur le Président informe l’Assemblée que le CCAS de Martres-Tolosane a fait une proposition d’achat de l’ensemble des thermorettes (115 au total) pour un montant total de 4 000 €. Il s’agirait d’accepter cette proposition.</text:span></text:p>
      <text:p text:style-name="P26"><text:span text:style-name="T102">La délibération pour la vente de l’ensemble des thermorettes pour un montant de 4 000 € est adoptée à l’unanimité.</text:span></text:p>
      <text:list text:style-name="L27">
        <text:list-item>
          <text:p text:style-name="P27"><text:span text:style-name="T103">Règlement Intérieur du personnel :</text:span></text:p>
        </text:list-item>
      </text:list>
      <text:p text:style-name="P28"><text:span text:style-name="T104">Monsieur le Président informe l’Assemblée que le Comité Technique Paritaire du Centre de Gestion, dans sa séance du 17 février, a émis un avis favorable au règlement intérieur du personnel qui lui avait été transmis. Il s’agit maintenant de l’approuver afin de pouvoir le remettre à l’ensemble du personnel.</text:span></text:p>
      <text:p text:style-name="P28"><text:span text:style-name="T105">La délibération approuvant le règlement intérieur du personnel est adopté à ‘unanimité.</text:span></text:p>
      <text:list text:style-name="L29">
        <text:list-item>
          <text:p text:style-name="P29"><text:span text:style-name="T106">Création d’un poste de Maître Nageur et de Maître Nageur Adjoint :</text:span></text:p>
        </text:list-item>
      </text:list>
      <text:p text:style-name="P30"><text:span text:style-name="T107">Monsieur le Président<text:s text:c="2"/>rappelle à l’Assemblée qu’il est nécessaire, comme chaque année, de créer un poste de Maître Nageur (BEESAN) et de Maître Nageur Adjoint (BNSSA) pour la saison à la piscine intercommunale. Il précise que ces emplois saisonniers ne nécessitent pas de déclaration de vacance d’emploi au niveau du Centre de Gestion.</text:span></text:p>
      <text:p text:style-name="P30"><text:span text:style-name="T107">Il informe par ailleurs de la récente parution d’une circulaire du ministère de la Jeunesse et des Sports interdisant désormais aux parents agréés d’accompagner les sorties scolaires à la piscine ; cela va sans nul doute poser un réel problème car bon nombre de collectivités et d’EPCI risquent de ne pas avoir les moyens de rémunérer un professionnel.</text:span></text:p>
      <text:p text:style-name="P30"><text:span text:style-name="T108">La délibération pour la création des postes de MNS et de MNS adjoint est adoptée à l’unanimité.</text:span></text:p>
      <text:list text:style-name="L31">
        <text:list-item>
          <text:p text:style-name="P31"><text:span text:style-name="T109">Ouverture de crédit :</text:span></text:p>
        </text:list-item>
      </text:list>
      <text:p text:style-name="P32"><text:span text:style-name="T110">Monsieur le Président informe l’Assemblée qu’une facture de 2 100 € concernant un levé topographique relatif au musée de la préhistoire n’avait pas budgété en 2010. Par conséquent son règlement nécessite une ouverture de crédit sur l’article 2031.</text:span></text:p>
      <text:p text:style-name="P32"><text:span text:style-name="T111">La délibération pour l’ouverture de crédit à hauteur de 2 100 € est adoptée à l’unanimité.</text:span></text:p>
      <text:list text:style-name="L33">
        <text:list-item>
          <text:p text:style-name="P33"><text:span text:style-name="T112">Subvention à l’Amicale du personnel :</text:span></text:p>
        </text:list-item>
      </text:list>
      <text:p text:style-name="P34"><text:span text:style-name="T113">Monsieur le Président informe l’Assemblée que, compte tenu du vote tardif du budget et de l’activité de l’Amicale du Personnel Communal et Intercommunal du Canton d’Aurignac (APCICA) durant les quatre premiers mois de l’année, il semblerait opportun de verser la subvention qui lui revient (d’un montant de 7 667 € pour l’année 2011) par anticipation.</text:span></text:p>
      <text:p text:style-name="P34"><text:span text:style-name="T114">La délibération de versement par anticipation de la subvention 2011 à l’APCICA est adoptée à l’unanimité.</text:span></text:p>
      <text:list text:style-name="L35">
        <text:list-item>
          <text:p text:style-name="P35"><text:span text:style-name="T115">Demande de DETR (ex DDR) pour le musée de la préhistoire :</text:span></text:p>
        </text:list-item>
      </text:list>
      <text:p text:style-name="P36"><text:span text:style-name="T116">Monsieur le Président expose à l’Assemblée que la DETR n’ayant pas été attribuée en 2010 comme cela avait était prévu, il s’agit de la redemander en 2011 pour un même montant de 100 000 €. Cela portera la participation de l’Etat à hauteur de 500 000 € puisque la subvention de la DRAC de 400 000 € est d’ores et déjà actée. Le dossier de demande devra être déposé au plus tard le 15 avril pour une décision courant juin.</text:span></text:p>
      <text:p text:style-name="P36"><text:span text:style-name="T117">La délibération demandant une subvention au titre de la DETR pour un montant de 100 000 € est adoptée à l’unanimité.</text:span></text:p>
      <text:p text:style-name="P36"><text:span text:style-name="T118"/></text:p>
      <text:p text:style-name="P37"><text:span text:style-name="T119">Point sur la réforme territoriale :</text:span></text:p>
      <text:p text:style-name="P38"><text:span text:style-name="T120">Monsieur le Président fait état des dernières avancées de la réforme territoriale et notamment de la refonte des intercommunalités avec un seuil minimum de 5 000 habitants. Le Préfet a sollicité l’AMF pour créer la nouvelle CDCI qui devra statuer sur les créations et fusions d’intercommunalités. La composition de cette dernière a été modifiée et compte, pour la Haute-Garonne, 43 membres répartis comme suit :</text:span></text:p>
      <text:list text:style-name="L39">
        <text:list-item>
          <text:p text:style-name="P39"><text:span text:style-name="T120">15 représentants des EPCI (40%),</text:span></text:p>
        </text:list-item>
        <text:list-item>
          <text:p text:style-name="P39"><text:span text:style-name="T120">15 représentants des communes (40%),</text:span></text:p>
        </text:list-item>
        <text:list-item>
          <text:p text:style-name="P39"><text:span text:style-name="T120">7 représentants des Départements (10%),</text:span></text:p>
        </text:list-item>
        <text:list-item>
          <text:p text:style-name="P39"><text:span text:style-name="T120">3 représentants des Régions (5%),</text:span></text:p>
        </text:list-item>
        <text:list-item>
          <text:p text:style-name="P39"><text:span text:style-name="T120">3 représentants des Syndicats (5%).</text:span></text:p>
        </text:list-item>
      </text:list>
      <text:p text:style-name="P40"><text:span text:style-name="T120">Le Préfet devrait normalement accepter les propositions des CDCI. Par ailleurs, la CCCA, bien que n’atteignant pas le seuil des 5 000 habitants, ne devrait pas être dans l’obligation de fusionner avec un autre EPCI.</text:span></text:p>
      <text:p text:style-name="P40"><text:span text:style-name="T120">En 2014, le nombre des délégués communautaires ainsi que leur désignation va être modifié : pour les communes de moins de 500 habitants, le maire sera désigné d’office pour être délégué au conseil communautaire. Pour les communes de plus de 500 habitants, l’élection des délégués se fera par fléchage (sur le système Paris, Lyon, Marseille) sur les listes électorales. Toutefois, ceci n’est pas encore voté.</text:span></text:p>
      <text:p text:style-name="P40"><text:span text:style-name="T120">Après simulation, l’application de ce nouveau système donnerait 30 délégués à la CCCA : 8 pour Aurignac, 2 pour Alan, Aulon , Cassagnabère-Tournas , Latoue et 1 pour les autres communes.</text:span></text:p>
      <text:p text:style-name="P40"><text:span text:style-name="T120">Le Bureau serait constitué de 7 membres maximum. Il serait toutefois possible de créer une « commission permanente » élargie composée des 19 maires. Mais ont pourrait dès lors s’interroger sur le poids décisionnel que pourraient avoir 11 avis contre 19…</text:span></text:p>
      <text:p text:style-name="P40"><text:span text:style-name="T121"/></text:p>
      <text:p text:style-name="P41"><text:span text:style-name="T122">L’ordre du jour étant épuisé, la séance est levée à 22 h 20.</text:span></text:p>
      <text:p text:style-name="P41"><text:span text:style-name="T123"/></text:p>
      <text:p text:style-name="P41"><text:span text:style-name="T123"/></text:p>
      <text:p text:style-name="P41"><text:span text:style-name="T123"/></text:p>
      <text:p text:style-name="P41"><text:span text:style-name="T124">*********************</text:span></text:p>
      <text:p text:style-name="P42"><text:span text:style-name="T12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