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300006C850000CBD0AF8058F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9.211cm" fo:margin-left="-0.199cm" table:align="left" style:writing-mode="lr-tb"/>
    </style:style>
    <style:style style:name="Tableau1.A" style:family="table-column">
      <style:table-column-properties style:column-width="19.211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ans_20_interligne">
      <style:paragraph-properties fo:text-align="center" style:justify-single-word="false"/>
    </style:style>
    <style:style style:name="P2" style:family="paragraph" style:parent-style-name="Sans_20_interligne">
      <style:paragraph-properties fo:text-align="center" style:justify-single-word="false"/>
      <style:text-properties style:font-name="Arial Black" fo:font-size="40pt" style:font-size-asian="40pt" style:font-size-complex="40pt"/>
    </style:style>
    <style:style style:name="P3" style:family="paragraph" style:parent-style-name="Sans_20_interligne">
      <style:paragraph-properties fo:text-align="center" style:justify-single-word="false"/>
      <style:text-properties style:font-name="Arial Black" fo:font-size="24pt" fo:font-weight="bold" style:font-size-asian="24pt" style:font-weight-asian="bold" style:font-size-complex="24pt"/>
    </style:style>
    <style:style style:name="P4" style:family="paragraph" style:parent-style-name="Sans_20_interligne">
      <style:text-properties style:font-name="Times New Roman" fo:font-size="8pt" style:font-size-asian="8pt" style:font-size-complex="8pt"/>
    </style:style>
    <style:style style:name="P5" style:family="paragraph" style:parent-style-name="Sans_20_interlign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Sans_20_interligne">
      <style:paragraph-properties fo:text-align="center" style:justify-single-word="false" style:snap-to-layout-grid="false"/>
      <style:text-properties style:font-name="Times New Roman" fo:font-size="8pt" style:font-size-asian="8pt" style:font-size-complex="8pt"/>
    </style:style>
    <style:style style:name="P7" style:family="paragraph" style:parent-style-name="Sans_20_interligne">
      <style:paragraph-properties fo:text-align="justify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8" style:family="paragraph" style:parent-style-name="Sans_20_interligne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ans_20_interlign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ans_20_interligne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11" style:family="paragraph" style:parent-style-name="Sans_20_interligne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/>
    </style:style>
    <style:style style:name="P12" style:family="paragraph" style:parent-style-name="Sans_20_interligne">
      <style:paragraph-properties fo:text-align="end" style:justify-single-word="false"/>
      <style:text-properties style:font-name="Times New Roman"/>
    </style:style>
    <style:style style:name="P13" style:family="paragraph" style:parent-style-name="Sans_20_interligne">
      <style:paragraph-properties fo:text-align="justify" style:justify-single-word="false"/>
    </style:style>
    <style:style style:name="P14" style:family="paragraph" style:parent-style-name="Sans_20_interligne" style:master-page-name="Standard">
      <style:paragraph-properties fo:text-align="center" style:justify-single-word="false"/>
    </style:style>
    <style:style style:name="P15" style:family="paragraph" style:parent-style-name="Sans_20_interligne" style:list-style-name="WW8Num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ans_20_interligne" style:list-style-name="WW8Num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ans_20_interligne" style:list-style-name="WW8Num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ans_20_interligne" style:list-style-name="WW8Num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ans_20_interligne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ans_20_interligne" style:list-style-name="WW8Num1">
      <style:paragraph-properties fo:text-align="justify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21" style:family="paragraph" style:parent-style-name="Sans_20_interligne" style:list-style-name="WW8Num1">
      <style:paragraph-properties fo:text-align="justify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22" style:family="paragraph" style:parent-style-name="Sans_20_interligne" style:list-style-name="WW8Num1">
      <style:paragraph-properties fo:text-align="justify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23" style:family="paragraph" style:parent-style-name="Sans_20_interligne" style:list-style-name="WW8Num1">
      <style:paragraph-properties fo:text-align="justify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24" style:family="paragraph" style:parent-style-name="Sans_20_interligne" style:list-style-name="WW8Num1">
      <style:paragraph-properties fo:text-align="justify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25" style:family="paragraph" style:parent-style-name="Sans_20_interligne">
      <style:paragraph-properties fo:text-align="end" style:justify-single-word="false"/>
      <style:text-properties style:font-name="Times New Roman"/>
    </style:style>
    <style:style style:name="P26" style:family="paragraph" style:parent-style-name="Sans_20_interligne" style:list-style-name="WW8Num1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24pt" fo:font-weight="bold" style:font-size-asian="24pt" style:font-weight-asian="bold" style:font-size-complex="24pt"/>
    </style:style>
    <style:style style:name="T5" style:family="text">
      <style:text-properties style:font-name="Times New Roman" fo:font-size="24pt" style:font-size-asian="24pt" style:font-size-complex="24pt"/>
    </style:style>
    <style:style style:name="T6" style:family="text">
      <style:text-properties style:font-name="Times New Roman" fo:font-size="15pt" fo:font-weight="bold" style:font-size-asian="15pt" style:font-weight-asian="bold" style:font-size-complex="15pt"/>
    </style:style>
    <style:style style:name="T7" style:family="text">
      <style:text-properties style:font-name="Times New Roman" fo:font-size="15pt" style:font-size-asian="15pt" style:font-size-complex="15pt"/>
    </style:style>
    <style:style style:name="T8" style:family="text">
      <style:text-properties style:font-name="Arial Black" fo:font-size="40pt" style:font-size-asian="40pt" style:font-size-complex="40pt"/>
    </style:style>
    <style:style style:name="T9" style:family="text">
      <style:text-properties style:font-name="Wingdings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draw:frame draw:style-name="fr1" draw:name="Image1" text:anchor-type="as-char" svg:width="1.602cm" svg:height="2.508cm" draw:z-index="0"><draw:image xlink:href="Pictures/2000009300006C850000CBD0AF8058F7.wmf" xlink:type="simple" xlink:show="embed" xlink:actuate="onLoad"/></draw:frame></text:span><text:span text:style-name="T8">ALERTE</text:span></text:p>
      <text:p text:style-name="P2">À MARIGNAC !</text:p>
      <text:p text:style-name="P4"/>
      <text:p text:style-name="P8">Depuis l’été 2007, des fumées suspectes, denses et irritantes, s’échappent de l’usine TMF (Thermo Magnésium France), anciennement Péchiney, <text:s/>à Marignac.</text:p>
      <text:p text:style-name="P9"/>
      <text:p text:style-name="P10">Des démarches ont été entreprises :</text:p>
      <text:list text:style-name="WW8Num1">
        <text:list-item>
          <text:p text:style-name="P15">1800 personnes ont déjà signé une pétition, « Ces fumées sont-elles toxiques ? », remise au sous-préfet de Saint-Gaudens le 4 mars 2008.</text:p>
        </text:list-item>
        <text:list-item>
          <text:p text:style-name="P15">Des lettres ont été adressées à la DRASS et à la DRIRE.</text:p>
        </text:list-item>
        <text:list-item>
          <text:p text:style-name="P15">Des maires ont écrit au sous-préfet.</text:p>
        </text:list-item>
        <text:list-item>
          <text:p text:style-name="P15">La presse locale s’est fait l’écho d’un « désastre écologique annoncé ».</text:p>
        </text:list-item>
      </text:list>
      <text:p text:style-name="P5"/>
      <text:p text:style-name="P3">TOUT EST RESTÉ LETTRE MORTE !</text:p>
      <text:p text:style-name="P9"/>
      <text:p text:style-name="P9"/>
      <text:p text:style-name="P13"><text:span text:style-name="T9"></text:span><text:span text:style-name="T3"> Un accord international</text:span><text:span text:style-name="T2">, la Convention d’Aarhus, sur l’accès à l’information concernant l’environnement, </text:span><text:span text:style-name="T3">est ainsi bafoué</text:span><text:span text:style-name="T2">.</text:span></text:p>
      <text:p text:style-name="P13"><text:span text:style-name="T9"></text:span><text:span text:style-name="T3"> </text:span><text:span text:style-name="T2">Dès septembre 2007, des salariés ont soulevé le problème de la sécurité, de leurs conditions de travail déplorables et du risque environnemental : </text:span><text:span text:style-name="T3">ils l’ont payé par des licenciements abusifs !</text:span></text:p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/>
            <text:p text:style-name="P11">EXIGEONS des Pouvoirs Publics</text:p>
            <text:p text:style-name="P1"><text:span text:style-name="T4">qu’ils imposent immédiatement</text:span><text:span text:style-name="T5"> :</text:span></text:p>
            <text:p text:style-name="P7"/>
            <text:list text:style-name="WW8Num1">
              <text:list-item text:start-value="1">
                <text:p text:style-name="P20">La transparence sur l’activité industrielle du site de Marignac.</text:p>
              </text:list-item>
              <text:list-item>
                <text:p text:style-name="P20">La traçabilité des déchets brûlés.</text:p>
              </text:list-item>
              <text:list-item>
                <text:p text:style-name="P26"><text:span text:style-name="T6">La mise aux normes de l’entreprise, notamment concernant le traitement des fumées et des résidus de fonderie.</text:span><text:span text:style-name="T7"> </text:span></text:p>
              </text:list-item>
              <text:list-item>
                <text:p text:style-name="P20">La clarification des intentions de l'industriel quant au devenir de ce site et de son mode de production, sous contrôle de l'état.</text:p>
              </text:list-item>
              <text:list-item>
                <text:p text:style-name="P20">L'application du principe de précaution.</text:p>
              </text:list-item>
              <text:list-item>
                <text:p text:style-name="P20">La mise en consignation des fonds nécessaires à la dépollution du site en cas d’arrêt intempestif de l'activité.</text:p>
              </text:list-item>
            </text:list>
            <text:p text:style-name="P8"/>
          </table:table-cell>
        </table:table-row>
      </table:table>
      <text:p text:style-name="P4"/>
      <text:p text:style-name="P19">Coordination du site industriel de Marignac :</text:p>
      <text:p text:style-name="P12">Les Amis du Pic du Gar, ARSIM (Association des Riverains du site industriel de Marignac), <text:s/>FAIRE, </text:p>
      <text:p text:style-name="P12"><text:s/>Nature-Comminges, des anciens salariés de Péchiney, des citoyens en colère, Vivre en Comminges,</text:p>
      <text:p text:style-name="P12">Les Amis de la Nature du Luchonnais,</text:p>
      <text:p text:style-name="P12"><text:span text:style-name="T1">Les Amis de la Terre Midi-Pyrénée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Calibri" style:font-name-complex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cm" fo:margin-bottom="0.9cm" fo:margin-left="1cm" fo:margin-right="1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Anne-Marie Pons</meta:initial-creator>
    <meta:creation-date>2008-03-27T01:46:00</meta:creation-date>
    <dc:creator>huitzilo</dc:creator>
    <dc:date>2008-03-30T13:02:32</dc:date>
    <meta:print-date>2008-03-28T02:10:00</meta:print-date>
    <dc:language>fr-FR</dc:language>
    <meta:editing-cycles>6</meta:editing-cycles>
    <meta:editing-duration>PT33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4" meta:word-count="262" meta:character-count="1713"/>
  </office:meta>
</office:document-meta>
</file>