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200000020D4A04D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" style:family="paragraph" style:parent-style-name="Standard">
      <style:paragraph-properties fo:margin-top="0cm" fo:margin-bottom="0cm" fo:line-height="100%"/>
      <style:text-properties style:font-name="Comic Sans MS" fo:font-size="10pt" style:font-name-asian="Times New Roman" style:font-size-asian="10pt" style:language-asian="fr" style:country-asian="FR" style:font-name-complex="Arial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0pt" style:font-name-asian="Times New Roman" style:font-size-asian="10pt" style:language-asian="fr" style:country-asian="FR" style:font-name-complex="Arial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0pt" style:font-name-asian="Times New Roman" style:font-size-asian="10pt" style:language-asian="fr" style:country-asian="FR" style:font-name-complex="Arial" style:font-size-complex="10pt"/>
    </style:style>
    <style:style style:name="T1" style:family="text">
      <style:text-properties style:font-name="Comic Sans MS" fo:font-size="10pt" style:font-name-asian="Times New Roman" style:font-size-asian="10pt" style:language-asian="fr" style:country-asian="FR" style:font-name-complex="Arial" style:font-size-complex="10pt"/>
    </style:style>
    <style:style style:name="T2" style:family="text">
      <style:text-properties style:font-name="Comic Sans MS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T3" style:family="text">
      <style:text-properties style:font-name="Comic Sans MS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4" style:family="text">
      <style:text-properties style:font-name="Comic Sans MS" fo:font-size="12pt" style:font-name-asian="Times New Roman" style:font-size-asian="12pt" style:language-asian="fr" style:country-asian="FR" style:font-name-complex="Arial" style:font-size-complex="12pt"/>
    </style:style>
    <style:style style:name="T5" style:family="text">
      <style:text-properties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T6" style:family="text">
      <style:text-properties fo:font-size="12pt" style:font-name-asian="Times New Roman" style:font-size-asian="12pt" style:language-asian="fr" style:country-asian="FR" style:font-size-complex="12pt"/>
    </style:style>
    <style:style style:name="T7" style:family="text">
      <style:text-properties fo:font-size="14pt" style:font-name-asian="Times New Roman" style:font-size-asian="14pt" style:language-asian="fr" style:country-asian="FR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upon à retourner à AutreSens – 2 place Victor Bonzom – 31260 Mazères sur Salat.</text:span></text:p>
      <text:p text:style-name="P4"/>
      <text:p text:style-name="P6"><text:span text:style-name="T3">REPAS à 12€ </text:span><text:span text:style-name="T4">ou plus (on est preneur !)</text:span></text:p>
      <text:p text:style-name="P4">(Merci de nous dire si vous êtes végétarien, strictement végétarien (que des légumes) ou végétarien carnivore !)</text:p>
      <text:p text:style-name="P4"/>
      <text:p text:style-name="P5"><text:span text:style-name="T1"><text:tab/>Nom: …………………………………….……………………………………Prénom …………………………………………………</text:span></text:p>
      <text:p text:style-name="P3"/>
      <text:p text:style-name="P3"><text:tab/>Tel : ……………………………………………………………………………e-mail : …………………………………………………</text:p>
      <text:p text:style-name="P7"> </text:p>
      <text:p text:style-name="P1"><text:span text:style-name="T1">Nombre de repas : <text:s text:c="4"/></text:span><text:span text:style-name="T5"><draw:frame draw:style-name="fr1" draw:name="Image 1" text:anchor-type="as-char" svg:width="1.746cm" svg:height="0.847cm" draw:z-index="0"><draw:image xlink:href="Pictures/100002000000004200000020D4A04D46.png" xlink:type="simple" xlink:show="embed" xlink:actuate="onLoad"/></draw:frame></text:span><text:span text:style-name="T1"> <text:s text:c="39"/>Total à payer : </text:span><text:span text:style-name="T2"><draw:frame draw:style-name="fr1" draw:name="images1" text:anchor-type="as-char" svg:width="1.746cm" svg:height="0.847cm" draw:z-index="1"><draw:image xlink:href="Pictures/100002000000004200000020D4A04D46.png" xlink:type="simple" xlink:show="embed" xlink:actuate="onLoad"/></draw:frame></text:span><text:span text:style-name="T6"> <text:s text:c="3"/></text:span><text:span text:style-name="T7">€</text:span></text:p>
      <text:p text:style-name="P6"><text:span text:style-name="T1"/></text:p>
      <text:p text:style-name="P6"><text:span text:style-name="T1">Coupon à retourner à AutreSens – 2 place Victor Bonzom – 31260 Mazères sur Salat.</text:span></text:p>
      <text:p text:style-name="P4"/>
      <text:p text:style-name="P6"><text:span text:style-name="T3">REPAS à 12€ </text:span><text:span text:style-name="T4">ou plus (on est preneur !)</text:span></text:p>
      <text:p text:style-name="P4">(Merci de nous dire si vous êtes végétarien, strictement végétarien (que des légumes) ou végétarien carnivore !)</text:p>
      <text:p text:style-name="P4"/>
      <text:p text:style-name="P5"><text:span text:style-name="T1"><text:tab/>Nom: …………………………………….……………………………………Prénom …………………………………………………</text:span></text:p>
      <text:p text:style-name="P3"/>
      <text:p text:style-name="P3"><text:tab/>Tel : ……………………………………………………………………………e-mail : …………………………………………………</text:p>
      <text:p text:style-name="P7"> </text:p>
      <text:p text:style-name="P1"><text:span text:style-name="T1">Nombre de repas : <text:s text:c="4"/></text:span><text:span text:style-name="T5"><draw:frame draw:style-name="fr1" draw:name="images2" text:anchor-type="as-char" svg:width="1.746cm" svg:height="0.847cm" draw:z-index="2"><draw:image xlink:href="Pictures/100002000000004200000020D4A04D46.png" xlink:type="simple" xlink:show="embed" xlink:actuate="onLoad"/></draw:frame></text:span><text:span text:style-name="T1"> <text:s text:c="39"/>Total à payer : </text:span><text:span text:style-name="T2"><draw:frame draw:style-name="fr1" draw:name="images3" text:anchor-type="as-char" svg:width="1.746cm" svg:height="0.847cm" draw:z-index="3"><draw:image xlink:href="Pictures/100002000000004200000020D4A04D46.png" xlink:type="simple" xlink:show="embed" xlink:actuate="onLoad"/></draw:frame></text:span><text:span text:style-name="T6"> <text:s text:c="3"/></text:span><text:span text:style-name="T7">€</text:span></text:p>
      <text:p text:style-name="P6"><text:span text:style-name="T1"/></text:p>
      <text:p text:style-name="P6"><text:span text:style-name="T1"/></text:p>
      <text:p text:style-name="P6"><text:span text:style-name="T1">Coupon à retourner à AutreSens – 2 place Victor Bonzom – 31260 Mazères sur Salat.</text:span></text:p>
      <text:p text:style-name="P4"/>
      <text:p text:style-name="P6"><text:span text:style-name="T3">REPAS à 12€ </text:span><text:span text:style-name="T4">ou plus (on est preneur !)</text:span></text:p>
      <text:p text:style-name="P4">(Merci de nous dire si vous êtes végétarien, strictement végétarien (que des légumes) ou végétarien carnivore !)</text:p>
      <text:p text:style-name="P4"/>
      <text:p text:style-name="P5"><text:span text:style-name="T1"><text:tab/>Nom: …………………………………….……………………………………Prénom …………………………………………………</text:span></text:p>
      <text:p text:style-name="P3"/>
      <text:p text:style-name="P3"><text:tab/>Tel : ……………………………………………………………………………e-mail : …………………………………………………</text:p>
      <text:p text:style-name="P7"> </text:p>
      <text:p text:style-name="P1"><text:span text:style-name="T1">Nombre de repas : <text:s text:c="4"/></text:span><text:span text:style-name="T5"><draw:frame draw:style-name="fr1" draw:name="images4" text:anchor-type="as-char" svg:width="1.746cm" svg:height="0.847cm" draw:z-index="4"><draw:image xlink:href="Pictures/100002000000004200000020D4A04D46.png" xlink:type="simple" xlink:show="embed" xlink:actuate="onLoad"/></draw:frame></text:span><text:span text:style-name="T1"> <text:s text:c="39"/>Total à payer : </text:span><text:span text:style-name="T2"><draw:frame draw:style-name="fr1" draw:name="images5" text:anchor-type="as-char" svg:width="1.746cm" svg:height="0.847cm" draw:z-index="5"><draw:image xlink:href="Pictures/100002000000004200000020D4A04D46.png" xlink:type="simple" xlink:show="embed" xlink:actuate="onLoad"/></draw:frame></text:span><text:span text:style-name="T6"> <text:s text:c="3"/></text:span><text:span text:style-name="T7">€</text:span></text:p>
      <text:p text:style-name="P6"><text:span text:style-name="T1">Coupon à retourner à AutreSens – 2 place Victor Bonzom – 31260 Mazères sur Salat.</text:span></text:p>
      <text:p text:style-name="P4"/>
      <text:p text:style-name="P4"/>
      <text:p text:style-name="P6"><text:span text:style-name="T3">REPAS à 12€ </text:span><text:span text:style-name="T4">ou plus (on est preneur !)</text:span></text:p>
      <text:p text:style-name="P4">(Merci de nous dire si vous êtes végétarien, strictement végétarien (que des légumes) ou végétarien carnivore !)</text:p>
      <text:p text:style-name="P4"/>
      <text:p text:style-name="P5"><text:span text:style-name="T1"><text:tab/>Nom: …………………………………….……………………………………Prénom …………………………………………………</text:span></text:p>
      <text:p text:style-name="P3"/>
      <text:p text:style-name="P3"><text:tab/>Tel : ……………………………………………………………………………e-mail : …………………………………………………</text:p>
      <text:p text:style-name="P7"> </text:p>
      <text:p text:style-name="P1"><text:span text:style-name="T1">Nombre de repas : <text:s text:c="4"/></text:span><text:span text:style-name="T5"><draw:frame draw:style-name="fr1" draw:name="images6" text:anchor-type="as-char" svg:width="1.746cm" svg:height="0.847cm" draw:z-index="6"><draw:image xlink:href="Pictures/100002000000004200000020D4A04D46.png" xlink:type="simple" xlink:show="embed" xlink:actuate="onLoad"/></draw:frame></text:span><text:span text:style-name="T1"> <text:s text:c="39"/>Total à payer : </text:span><text:span text:style-name="T2"><draw:frame draw:style-name="fr1" draw:name="images7" text:anchor-type="as-char" svg:width="1.746cm" svg:height="0.847cm" draw:z-index="7"><draw:image xlink:href="Pictures/100002000000004200000020D4A04D46.png" xlink:type="simple" xlink:show="embed" xlink:actuate="onLoad"/></draw:frame></text:span><text:span text:style-name="T6"> <text:s text:c="3"/></text:span><text:span text:style-name="T7">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2T09:40:51</meta:creation-date>
    <meta:print-date>2010-01-02T09:41:39</meta:print-date>
    <meta:document-statistic meta:table-count="0" meta:image-count="8" meta:object-count="0" meta:page-count="1" meta:paragraph-count="28" meta:word-count="240" meta:character-count="1768"/>
    <dc:date>2010-01-02T09:42:11</dc:date>
    <meta:editing-duration>PT00H01M22S</meta:editing-duration>
    <meta:editing-cycles>1</meta:editing-cycles>
    <meta:generator>OpenOffice.org/3.0$Linux OpenOffice.org_project/300m15$Build-9379</meta:generator>
  </office:meta>
</office:document-meta>
</file>