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9pt" style:font-size-asian="19pt"/>
    </style:style>
    <style:style style:name="P2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/>
    </style:style>
    <style:style style:name="P3" style:family="paragraph" style:parent-style-name="Standard">
      <style:text-properties fo:font-size="19pt" style:font-size-asian="19pt"/>
    </style:style>
    <style:style style:name="P4" style:family="paragraph" style:parent-style-name="Standard">
      <style:text-properties fo:font-size="9pt" style:font-size-asian="19pt"/>
    </style:style>
    <style:style style:name="P5" style:family="paragraph" style:parent-style-name="Standard">
      <style:paragraph-properties fo:background-color="#c0c0c0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Standard">
      <style:text-properties fo:font-size="5pt" style:font-size-asian="19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9pt" style:font-size-asian="19pt"/>
    </style:style>
    <style:style style:name="T2" style:family="text">
      <style:text-properties fo:font-size="19pt" fo:font-weight="bold" style:font-size-asian="19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9pt" fo:font-style="italic" style:font-size-asian="19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QUETE PUBLIQUE PIHOURC DECHARGE REGIONALE</text:p>
      <text:p text:style-name="P2">12 novembre au 14 décembre</text:p>
      <text:p text:style-name="P3"/>
      <text:p text:style-name="Standard"><text:span text:style-name="T1">La décharge de Liéoux ou CET de Pihourc se situe à 10 km au nord de Saint-Gaudens. On y entasse les déchets non valorisés du Comminges et des départements limitrophes dans des conditions inquiétantes : </text:span><text:span text:style-name="T2">fuites de « jus de décharge » hautement toxiques dans les cours d'eau, mauvaises odeurs non sans risques pour la santé, facturations aux contribuables très inégalitaires, <text:s/>rapport accablant de la cour régionale des comptes... </text:span></text:p>
      <text:p text:style-name="P3"/>
      <text:p text:style-name="Standard"><text:span text:style-name="T1">La décharge est gérée par le SIVOM de Saint-Gaudens-Montréjeau-Aspet-Magnoac pour le compte du SYSTOM des Pyrénées représentant environ 170 000 personnes. </text:span><text:span text:style-name="T2">Elle recevra 85 000 tonnes de déchets minimum par an jusqu'en 2034</text:span><text:span text:style-name="T1">.</text:span></text:p>
      <text:p text:style-name="P3"/>
      <text:p text:style-name="Standard"><text:span text:style-name="T1">En contradiction avec la loi du 13 juillet 1992 qui préconise la réduction des déchets à la source, la proximité des centres de traitement, l'information du public, la valorisation des déchets..., il est prévu le </text:span><text:span text:style-name="T2">doublement de la capacité de la décharge </text:span><text:span text:style-name="T1">qui entraînera des pollutions toujours plus importantes, un coût élevé pour les collectivités. </text:span></text:p>
      <text:p text:style-name="P4"/>
      <text:p text:style-name="P5"><text:span text:style-name="T3">Extrait de l'avis d'enquête publique :</text:span><text:span text:style-name="T4"> « autorisation de l'</text:span><text:span text:style-name="T5">installation de stockage de déchets</text:span><text:span text:style-name="T4"> non dangereux de « Pihourc » sur les communes de Saint-Gaudens et Latoue, l'autorisation de travaux sur le ruisseau du Barrail avec </text:span><text:span text:style-name="T5">rejet des eaux pluviales et eaux de surface, des lixiviats</text:span><text:span text:style-name="T4"> du site après traitement sur les communes de Saint-Gaudens et Latoue. »</text:span></text:p>
      <text:p text:style-name="P4"/>
      <text:p text:style-name="Standard"><text:span text:style-name="T1">Dans la discrétion, l'</text:span><text:span text:style-name="T2">enquête publique sur l'extension de la décharge se déroule du 12 novembre au 29 décembre.</text:span><text:span text:style-name="T1"> Un registre est mis à disposition dans les mairies de Saint-Gaudens, Latoue et Saux et Pomarède et pour les observations verbales le commissaire enquêteur recevra en mairie de Saint-Gaudens : le jeudi 6 décembre de 14h à 17h, le vendredi 14 décembre de 14h à 17h, le samedi 29 décembre de 10 à 13h et en mairie de Latoue le jeudi 20 décembre de 14h à 17h. </text:span></text:p>
      <text:p text:style-name="P6"/>
      <text:p text:style-name="P7"><text:span text:style-name="T1">Pour plus d'information consulter la page internet : </text:span><text:span text:style-name="T6">www.vivreencomminges.abri.org/pihourc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9cm" fo:margin-bottom="0.24cm" fo:margin-left="1.039cm" fo:margin-right="1.36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ENQUETE PUBLIQUE PIHOURC DECHARGE REGIONALE</dc:title>
    <meta:initial-creator>Angelo</meta:initial-creator>
    <meta:creation-date>2007-11-28T20:49:00</meta:creation-date>
    <dc:creator>Angelo</dc:creator>
    <dc:date>2007-12-05T17:21:56</dc:date>
    <meta:printed-by>Angelo</meta:printed-by>
    <meta:print-date>2007-12-05T17:03:12</meta:print-date>
    <dc:language>fr-FR</dc:language>
    <meta:editing-cycles>6</meta:editing-cycles>
    <meta:editing-duration>PT1H1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19" meta:character-count="1988"/>
  </office:meta>
</office:document-meta>
</file>