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roman"/>
    <style:font-face style:name="Arial Narrow" svg:font-family="'Arial Narrow'" style:font-family-generic="roman"/>
    <style:font-face style:name="Bimini" svg:font-family="Bimin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Arial" fo:font-size="14pt" fo:language="fr" fo:country="FR" style:font-size-asian="14pt"/>
    </style:style>
    <style:style style:name="P2" style:family="paragraph">
      <style:paragraph-properties text:enable-numbering="false" style:writing-mode="lr-tb"/>
      <style:text-properties style:font-name="Arial1" fo:font-size="18pt" fo:letter-spacing="0.001cm" fo:font-style="normal" fo:font-weight="normal"/>
    </style:style>
    <style:style style:name="P3" style:family="paragraph" style:parent-style-name="Standard">
      <style:text-properties style:font-name="Arial" fo:font-size="14pt" style:font-size-asian="14pt"/>
    </style:style>
    <style:style style:name="P4" style:family="paragraph" style:parent-style-name="Standard">
      <style:text-properties style:font-name="Arial" fo:font-size="14pt" fo:language="fr" fo:country="FR" style:font-size-asian="14pt"/>
    </style:style>
    <style:style style:name="P5" style:family="paragraph">
      <style:paragraph-properties text:enable-numbering="false" style:writing-mode="lr-tb"/>
      <style:text-properties style:font-name="Arial1" fo:font-size="18pt" fo:letter-spacing="0.001cm" fo:font-style="normal" fo:font-weight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language="fr" fo:country="FR" style:font-size-asian="14pt"/>
    </style:style>
    <style:style style:name="P7" style:family="paragraph">
      <style:paragraph-properties text:enable-numbering="false" style:writing-mode="lr-tb"/>
      <style:text-properties style:font-name="Arial1" fo:font-size="14pt" fo:letter-spacing="0.001cm" fo:font-style="normal" fo:font-weight="normal"/>
    </style:style>
    <style:style style:name="P8" style:family="paragraph">
      <style:paragraph-properties text:enable-numbering="false" style:writing-mode="lr-tb"/>
      <style:text-properties style:font-name="Bimini" fo:font-size="12pt" fo:letter-spacing="0.001cm" fo:font-style="normal" fo:font-weight="normal"/>
    </style:style>
    <style:style style:name="P9" style:family="paragraph" style:parent-style-name="Standard">
      <style:paragraph-properties fo:background-color="#e5e5e5">
        <style:background-image/>
      </style:paragraph-properties>
      <style:text-properties style:font-name="Arial" fo:font-size="14pt" style:font-size-asian="14pt"/>
    </style:style>
    <style:style style:name="P10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 fo:background-color="#f2f2f2">
        <style:background-image/>
      </style:paragraph-properties>
    </style:style>
    <style:style style:name="P15" style:family="paragraph" style:parent-style-name="Corps_20_de_20_texte_20_3">
      <style:paragraph-properties fo:background-color="#f2f2f2">
        <style:background-image/>
      </style:paragraph-properties>
      <style:text-properties fo:font-size="10pt" style:font-size-asian="10pt"/>
    </style:style>
    <style:style style:name="P16" style:family="paragraph" style:parent-style-name="Corps_20_de_20_texte_20_3">
      <style:text-properties fo:font-size="10pt" style:font-size-asian="10pt"/>
    </style:style>
    <style:style style:name="P17" style:family="paragraph" style:parent-style-name="Corps_20_de_20_texte_20_3">
      <style:text-properties fo:font-size="10pt" fo:language="fr" fo:country="FR" fo:font-weight="bold" style:font-size-asian="10pt" style:font-weight-asian="bold"/>
    </style:style>
    <style:style style:name="P18" style:family="paragraph">
      <style:paragraph-properties text:enable-numbering="false" style:writing-mode="lr-tb"/>
      <style:text-properties style:font-name="Arial Narrow" fo:font-size="8pt" fo:letter-spacing="0.001cm" fo:font-style="normal" fo:font-weight="normal"/>
    </style:style>
    <style:style style:name="P19" style:family="paragraph" style:parent-style-name="Corps_20_de_20_texte_20_3">
      <style:text-properties fo:font-size="10pt" fo:language="fr" fo:country="FR" style:font-size-asian="10pt"/>
    </style:style>
    <style:style style:name="P20" style:family="paragraph" style:parent-style-name="Corps_20_de_20_texte_20_3">
      <style:paragraph-properties fo:break-before="column"/>
      <style:text-properties fo:font-size="10pt" fo:language="fr" fo:country="FR" style:font-size-asian="10pt"/>
    </style:style>
    <style:style style:name="P21" style:family="paragraph" style:parent-style-name="Corps_20_de_20_texte_20_3">
      <style:text-properties style:font-name="Arial" fo:font-size="14pt" fo:language="fr" fo:country="FR" style:font-size-asian="14pt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fo:font-size="14pt" style:font-size-asian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Corps_20_de_20_texte_20_3">
      <style:paragraph-properties fo:background-color="#f2f2f2">
        <style:background-image/>
      </style:paragraph-properties>
    </style:style>
    <style:style style:name="T1" style:family="text" style:parent-style-name="Fort">
      <style:text-properties style:font-name="Arial" fo:font-size="18pt" style:font-size-asian="18pt"/>
    </style:style>
    <style:style style:name="T2" style:family="text">
      <style:text-properties style:font-name="Arial" fo:font-size="18pt" style:font-size-asian="18pt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size="12pt" fo:font-weight="bold" style:font-size-asian="12pt" style:font-weight-asian="bold"/>
    </style:style>
    <style:style style:name="T6" style:family="text">
      <style:text-properties style:font-name="Arial" fo:font-size="14pt" fo:font-weight="bold" style:font-size-asian="14pt" style:font-weight-asian="bold"/>
    </style:style>
    <style:style style:name="T7" style:family="text">
      <style:text-properties fo:font-size="10pt" style:font-size-asian="10pt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80808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1" draw:style-name="gr1" draw:text-style-name="P2" svg:width="8.176cm" svg:height="1.073cm" svg:x="1.801cm" svg:y="0.049cm"><text:p text:style-name="P2">Vendredi 7 décembre à 20h3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4"><draw:custom-shape text:anchor-type="char" draw:z-index="2" draw:style-name="gr1" draw:text-style-name="P5" svg:width="5.081cm" svg:height="0.883cm" svg:x="3.325cm" svg:y="0.399cm"><text:p text:style-name="P5">Saint Gauden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6"><draw:custom-shape text:anchor-type="char" draw:z-index="3" draw:style-name="gr1" draw:text-style-name="P7" svg:width="4.319cm" svg:height="0.763cm" svg:x="3.833cm" svg:y="0.279cm"><text:p text:style-name="P7">Salle Sainte Ann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10" draw:style-name="gr1" draw:text-style-name="P8" svg:width="5.636cm" svg:height="0.503cm" svg:x="3.32cm" svg:y="0.727cm"><text:p text:style-name="P8">quartier St Anne (face chapelle)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4"><draw:custom-shape text:anchor-type="char" draw:z-index="0" draw:style-name="gr2" draw:text-style-name="P2" svg:width="6.218cm" svg:height="0.839cm" svg:x="2.817cm" svg:y="0.353cm"><text:p text:style-name="P2">Réunion d'informatio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3"/>
      <text:p text:style-name="P9"/>
      <text:p text:style-name="P10"><text:span text:style-name="T1">Extension de la décharge du Pihourc</text:span></text:p>
      <text:p text:style-name="P10"><text:span text:style-name="T1">Information sur l’enquête publique</text:span><text:span text:style-name="T2"> </text:span></text:p>
      <text:p text:style-name="P10"><text:span text:style-name="T1"/></text:p>
      <text:p text:style-name="P10"><text:span text:style-name="T1">MOBILISONS-NOUS !</text:span></text:p>
      <text:p text:style-name="P3"/>
      <text:p text:style-name="P11"/>
      <text:p text:style-name="P12"/>
      <text:p text:style-name="P13">Pour éviter pollution et contamination avant qu'il ne soit trop tard,</text:p>
      <text:p text:style-name="P13">Pour s’informer en vue de l’ enquête publique qui a lieu <text:s/>du 12 novembre au 14 décembre pour l’extension de la décharge de Lieoux <text:s/>(Pihourc),</text:p>
      <text:p text:style-name="P13"/>
      <text:p text:style-name="P13">Nous invitons élus et citoyens à venir se renseigner et échanger leurs points de vue sur une politique cohérente de gestion durable des déchets…</text:p>
      <text:p text:style-name="P12"/>
      <text:p text:style-name="P12"/>
      <text:p text:style-name="P14"><text:span text:style-name="T3">à l'appel de la </text:span><text:span text:style-name="T4">coordination inter-associative:</text:span></text:p>
      <text:p text:style-name="P15">Attac Comminges, AZALE, <text:s/>CARLINE ,Collectif de défense des contribuables, Collectif Environnement Santé, FAIRE, </text:p>
      <text:p text:style-name="P15">Nature Comminges.</text:p>
      <text:p text:style-name="P16"/>
      <text:p text:style-name="P17"><draw:custom-shape text:anchor-type="char" draw:z-index="6" draw:style-name="gr3" draw:text-style-name="P18" svg:width="3.493cm" svg:height="0.255cm" svg:x="8.151cm" svg:y="0.256cm"><text:p text:style-name="P18">ne pas jeter sur la voie publiqu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7"><draw:custom-shape text:anchor-type="char" draw:z-index="5" draw:style-name="gr3" draw:text-style-name="P18" svg:width="3.493cm" svg:height="0.255cm" svg:x="22.883cm" svg:y="0.125cm"><text:p text:style-name="P18">ne pas jeter sur la voie publiqu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9"/>
      <text:p text:style-name="P20"><draw:custom-shape text:anchor-type="char" draw:z-index="7" draw:style-name="gr1" draw:text-style-name="P2" svg:width="8.176cm" svg:height="1.271cm" svg:x="1.64cm" svg:y="0.049cm"><text:p text:style-name="P2">Vendredi 7 décembre à 20h3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6"/>
      <text:p text:style-name="P16"/>
      <text:p text:style-name="P19"><draw:custom-shape text:anchor-type="char" draw:z-index="8" draw:style-name="gr1" draw:text-style-name="P5" svg:width="5.081cm" svg:height="0.883cm" svg:x="3.672cm" svg:y="0.318cm"><text:p text:style-name="P5">Saint Gauden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6"/>
      <text:p text:style-name="P16"/>
      <text:p text:style-name="P21"><draw:custom-shape text:anchor-type="char" draw:z-index="9" draw:style-name="gr1" draw:text-style-name="P7" svg:width="5.335cm" svg:height="0.763cm" svg:x="3.418cm" svg:y="0.116cm"><text:p text:style-name="P7">Salle Sainte Ann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draw:custom-shape text:anchor-type="char" draw:z-index="11" draw:style-name="gr1" draw:text-style-name="P8" svg:width="5.636cm" svg:height="0.503cm" svg:x="3.164cm" svg:y="0.392cm"><text:p text:style-name="P8">quartier St Anne (face chapelle)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4"><draw:custom-shape text:anchor-type="char" draw:z-index="4" draw:style-name="gr2" draw:text-style-name="P2" svg:width="6.218cm" svg:height="0.839cm" svg:x="3.164cm" svg:y="0.134cm"><text:p text:style-name="P2">Réunion d'informatio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3"/>
      <text:p text:style-name="P10"><text:span text:style-name="T1"/></text:p>
      <text:p text:style-name="P10"><text:span text:style-name="T1">Extension de la décharge du Pihourc</text:span></text:p>
      <text:p text:style-name="P10"><text:span text:style-name="T1">Information sur l’enquête publique</text:span><text:span text:style-name="T2"> </text:span></text:p>
      <text:p text:style-name="P10"><text:span text:style-name="T1"/></text:p>
      <text:p text:style-name="P10"><text:span text:style-name="T1">MOBILISONS-NOUS !</text:span></text:p>
      <text:p text:style-name="P22"/>
      <text:p text:style-name="P23"><text:span text:style-name="T5"><text:line-break/></text:span><text:span text:style-name="T6">Pour éviter pollution et contamination avant qu'il ne soit trop tard,</text:span></text:p>
      <text:p text:style-name="P13">Pour s’informer en vue de l’ enquête publique qui a lieu du 12 novembre au 14 décembre pour l’extension de la décharge de Lieoux <text:s/>(Pihourc),</text:p>
      <text:p text:style-name="P13"/>
      <text:p text:style-name="P13">Nous invitons élus et citoyens à venir se renseigner et échanger leurs points de vue sur une politique cohérente de gestion durable des déchets…</text:p>
      <text:p text:style-name="P12"/>
      <text:p text:style-name="P12"/>
      <text:p text:style-name="P14"><text:span text:style-name="T3">à l'appel de la </text:span><text:span text:style-name="T4">coordination inter-associative:</text:span></text:p>
      <text:p text:style-name="P15">Attac Comminges, AZALE, CARLINE , collectif de défense des contribuables, Collectif Environnement Santé, FAIRE,</text:p>
      <text:p text:style-name="P24"><text:span text:style-name="T7">Nature Comminge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roman"/>
    <style:font-face style:name="Arial Narrow" svg:font-family="'Arial Narrow'" style:font-family-generic="roman"/>
    <style:font-face style:name="Bimini" svg:font-family="Bimin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.249cm" style:auto-text-indent="false"/>
      <style:text-properties style:font-name="Arial" fo:font-size="20pt" style:font-size-asian="2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s_20_de_20_texte_20_2" style:display-name="Corps de texte 2" style:family="paragraph" style:parent-style-name="Standard">
      <style:text-properties style:font-name="Arial" fo:font-size="12pt" style:font-size-asian="12pt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Arial" fo:font-size="12pt" style:font-size-asian="12pt"/>
    </style:style>
    <style:style style:name="WW8Num1z0" style:family="text">
      <style:text-properties style:font-name="Times New Roman"/>
    </style:style>
    <style:style style:name="Police_20_par_20_défaut" style:display-name="Police par défaut" style:family="text"/>
    <style:style style:name="Fort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49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751cm" fo:margin-bottom="0.501cm" fo:margin-left="1.501cm" fo:margin-right="1.7cm" style:writing-mode="lr-tb" style:layout-grid-color="#c0c0c0" style:layout-grid-lines="31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/</dc:title>
    <meta:initial-creator>Abbes</meta:initial-creator>
    <meta:creation-date>2007-11-24T14:47:00</meta:creation-date>
    <dc:creator>Abbes</dc:creator>
    <dc:date>2007-11-26T18:32:00</dc:date>
    <meta:printed-by>Angelo</meta:printed-by>
    <meta:print-date>2007-12-01T10:22:29</meta:print-date>
    <dc:language>fr-FR</dc:languag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88" meta:character-count="1233"/>
  </office:meta>
</office:document-meta>
</file>