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fo:font-size="12pt" style:font-size-asian="12pt" style:font-size-complex="12pt"/>
    </style:style>
    <style:style style:name="P3" style:family="paragraph" style:parent-style-name="Heading_20_2">
      <style:text-properties fo:font-size="12pt"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fo:font-weight="bold" style:font-size-asian="12pt" style:font-size-complex="12pt"/>
    </style:style>
    <style:style style:name="P6" style:family="paragraph" style:parent-style-name="Text_20_body">
      <style:text-properties fo:font-size="12pt" style:font-size-asian="12pt" style:font-size-complex="12pt"/>
    </style:style>
    <style:style style:name="P7" style:family="paragraph" style:parent-style-name="Text_20_body">
      <style:paragraph-properties fo:margin-top="0cm" fo:margin-bottom="0cm"/>
      <style:text-properties fo:font-size="12pt" style:font-size-asian="12pt" style:font-size-complex="12pt"/>
    </style:style>
    <style:style style:name="P8" style:family="paragraph" style:parent-style-name="Text_20_body">
      <style:paragraph-properties fo:margin-top="0cm" fo:margin-bottom="0cm" fo:text-align="center" style:justify-single-word="false"/>
      <style:text-properties fo:font-size="12pt" style:font-size-asian="12pt" style:font-size-complex="12pt"/>
    </style:style>
    <style:style style:name="P9" style:family="paragraph" style:parent-style-name="Text_20_body">
      <style:paragraph-properties fo:margin-top="0cm" fo:margin-bottom="0cm" fo:text-align="start" style:justify-single-word="false"/>
      <style:text-properties fo:font-size="12pt" style:font-size-asian="12pt" style:font-size-complex="12pt"/>
    </style:style>
    <style:style style:name="P10" style:family="paragraph" style:parent-style-name="Text_20_body">
      <style:paragraph-properties fo:margin-top="0cm" fo:margin-bottom="0cm" fo:break-before="page"/>
      <style:text-properties fo:font-size="9pt"/>
    </style:style>
    <style:style style:name="P11" style:family="paragraph" style:parent-style-name="Heading_20_1">
      <style:text-properties fo:font-size="12pt" style:font-size-asian="12pt" style:font-size-complex="12pt"/>
    </style:style>
    <style:style style:name="P12" style:family="paragraph" style:parent-style-name="Heading_20_1">
      <style:paragraph-properties fo:margin-top="0cm" fo:margin-bottom="0cm"/>
      <style:text-properties fo:font-size="12pt" style:font-size-asian="12pt" style:font-size-complex="12pt"/>
    </style:style>
    <style:style style:name="P13" style:family="paragraph" style:parent-style-name="Heading_20_1">
      <style:paragraph-properties fo:break-before="page"/>
    </style:style>
    <style:style style:name="P14" style:family="paragraph" style:parent-style-name="Heading_20_1">
      <style:paragraph-properties fo:padding="0.074cm" fo:border-left="none" fo:border-right="none" fo:border-top="none" fo:border-bottom="0.06pt solid #000000" style:join-border="false"/>
      <style:text-properties fo:font-size="12pt" fo:font-weight="normal" style:font-size-asian="12pt" style:font-weight-asian="normal" style:font-size-complex="12pt" style:font-weight-complex="normal"/>
    </style:style>
    <style:style style:name="P15" style:family="paragraph" style:parent-style-name="Heading_20_2">
      <style:text-properties fo:font-size="12pt" style:font-size-asian="12pt" style:font-size-complex="12pt"/>
    </style:style>
    <style:style style:name="P16" style:family="paragraph" style:parent-style-name="Heading_20_3">
      <style:text-properties fo:color="#006600" fo:font-size="12pt" fo:font-weight="bold" style:font-size-asian="12pt" style:font-size-complex="12pt"/>
    </style:style>
    <style:style style:name="P17" style:family="paragraph" style:parent-style-name="Journal_20_et_20_Date">
      <style:text-properties fo:font-style="italic" fo:font-weight="bold" style:font-style-asian="italic" style:font-weight-asian="bold" style:font-style-complex="italic" style:font-weight-complex="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ffaire Epicure à Saint-Gaudens : "Un abus de bien social publiquement révélé ?"</text:h>
      <text:h text:style-name="P3" text:outline-level="2">Le huis-clos lui ayant été refusé, Jean-Raymond Lépinay a dû s'expliquer publiquement sur les opérations de liquidation amiable de la SEML Epicure qu'il mène depuis bientôt 5 ans...</text:h>
      <text:p text:style-name="P1">(J. Hotta)</text:p>
      <text:section text:style-name="Sect1" text:name="artbody">
        <text:p text:style-name="P2"><text:span text:style-name="T1">Communiqué. Il aura fallu attendre un changement de municipalité à Saint-Gaudens en mars 2014, puis un changement de majorité plus récent au sein de la Communauté du Saint-Gaudinois, pour qu'enfin, un mince pan du voile soit levé sur l'obscure liquidation amiable de la SEML Epicure, liquidation qui est devenue, au fil du temps, « l'Affaire Epicure à Saint-Gaudens ». Et, malgré une clause de confidentialité toute relative, c'est une véritable bombe qui aura été lâchée en pleine séance par le président et liquidateur, Jean-Raymond Lépinay.</text:span><text:line-break/>En effet, et bien qu'ayant « recalibré » son intervention, puisque le huis-clos de ce conseil communautaire du jeudi 15 octobre 2015 lui a été refusé, en raison notamment de « l'opacité » de cette affaire selon le propre terme de Mme Gasto-Oustric, Jean-Raymond Lépinay aura lâché, peut-être sans le vouloir, mais qui peut véritablement le savoir, une véritable bombe politico-judiciaire, en annonçant, publiquement, que les terrains sur lesquels ont été édifiés les bâtiments du Centre André Mathis, ont été revendus à l'ASEI (pour plus de 300 000,00 €uros selon nos sources), par Mme Danièle Gombert, au nom de l'association Epicure, et dont 100 000,00 €uros auraient été consignés pour participer au remboursement de la dette de 2 millions d'€uros qu'il reste à couvrir par les contribuables de la Ville de Saint-Gaudens.<text:line-break/>Cette intervention aura même été d'une importance suffisante pour que Jean-Yves Duclos, pourtant lui-même opposant déclaré de M. Lépinay, lui fasse cependant remarquer qu'il rompait publiquement, par cette déclaration, la confidentialité du protocole d'accord transactionnel du 12 novembre 2013, protocole qu'il entend cependant dénoncer par voie judiciaire par délibération du 25 septembre 2015.<text:line-break/>Or, cette information sur la revente de ces terrains est capitale, surtout quand on sait que, par délibération du 17 octobre 2008 de la Communauté de Communes du Saint-Gaudinois relative à la « constitution formelle de la SEM Epicure », ces terrains, acquis de l'€uro symbolique par l'association Epicure en juin 2005, devaient être rétrocédés à l'actif de la Ville de Saint-Gaudens, garante à 100% de l'emprunt de 5 980 000,00 €uros, comme composante en nature de son apport en tant qu'actionnaire de la SEM Epicure, essentiellement parce-que la ville était la seule garante de l'emprunt des bâtiments édifiés sur ces terrains.<text:line-break/>Les actes notariés de rétrocession n'ayant cependant jamais été signés par Jean-Raymond Lépinay et Danièle Gombert, malgré cette délibération, et sans aucun avenant à celle-ci, nous étions tout simplement en face d'un détournement d'actif de cette société, au préjudice d'un des deux actionnaires publics, à savoir la Ville de Saint-Gaudens, et ce pour un montant d'environ 450 000,00 €uros selon l'estimation des Domaines.<text:line-break/>Or, maintenant que ces terrains, selon les déclarations publiques de Jean-Raymond Lépinay de ce jeudi 15 octobre 2015, ont été revendus à l'association ASEI par l'association Epicure qui n'est pas censée en avoir la propriété, à ce détournement d'actifs au préjudice de la Ville de Saint-Gaudens, semble avoir été consommé le délit d'Abus de bien social de la Société d'Economie Mixte (SEM) Epicure, car, non seulement, l'association Epicure, et Mme Danièle Gombert, ne devait plus en disposer depuis le 17 octobre 2008, mais, en plus, ces terrains constituaient une part du Capital Social de cette société dans l'actif de la Ville de Saint-Gaudens, et donc leur revente est non seulement illégale, mais constitue un abus de bien de cette société, le pire étant que ce bien était un bien public, et donc appartenait à la collectivité.<text:line-break/>Comment se fait-il, dès lors, que cette opération, dévoilée publiquement, n'est pas appelée la moindre réaction de la part des élus saint-gaudinois, si ce n'est celle de rappeler au Président Lépinay qu'il rompait l'accord de confidentialité, alors qu'il s'agirait plutôt de défendre les intérêts de la ville de saint-Gaudens, et d'exiger, au moins, la restitution de ces terrains ?<text:line-break/>Comment se fait-il qu'il ne soit toujours pas exigé de ce même Jean-Raymond Lépinay, Président et liquidateur de cette SEM Epicure, au 20 octobre 2010, date de la dissolution et de la liquidation, un état exact du passif et de l'actif de cette société, ce que n'importe quel comptable, et qui plus est n'importe quel expert-comptable, exigerait avant de se prononcer sur le bien-fondé ou non d'une liquidation amiable, ne serait-ce que pour pouvoir procéder à la clôture des comptes ?<text:line-break/>Comment se fait-il, enfin, et pour conclure, qu'il puisse échapper au Tribunal de Commerce de Toulouse, au Tribunal de Grande Instance et à la Cour d'Appel de Toulouse, mais aussi à la Division Economique et Financière du SRPJ de Toulouse pourtant alertée dès le 06 octobre 2010 sur la gravité de la situation alors qu'ils enquêtaient sur l'abus de confiance et le détournement de fonds avéré commis par Danièle Gombert au préjudice de la SEM Epicure, ou plus près de nous, à la Sous-Préfecture de Saint-Gaudens, ou encore à l'Agence Régionale de Santé (ARS) et au Préfet de Région qui sont les deux autorités administratives chargées du respect de l'attribution des lits <text:soft-page-break/>clinique et garantes de leur bon fonctionnement et de leur financement, comment est-il possible qu'autant de faits probants en la matière sous-tendant l'hypothèse d'un détournement massif de deniers et de biens publics au travers d'une société de droit privé qui se protège derrière une opacité toute relative propre aux deux seuls actionnaires « physiques », à savoir Jean-Raymond Lépinay et Danièle Gombert, comment se fait-il que ces dérives aient pu échapper à tous ces acteurs et représentants des missions régaliennes de l'Etat, pour aboutir aujourd'hui au fait que seuls les contribuables soient appelés à renflouer, au travers de la fiscalité locale, une société dont tout laisse à penser qu'elle n'a été qu'un paravent pour des opérations financières et immobilières plutôt délicates, pour ne pas dire plus ?<text:line-break/>Peut-être aurons-nous des réponses dans les jours qui viennent, notamment le 29 octobre, en la personne du Président du Tribunal de Commerce, qui devra, ou non, valider les opérations de clôture des comptes de cette SEM, et donc de cette liquidation amiable qui ressemblerait plutôt, à s'y méprendre, à une « liquidation entre amis », ou alors de la part des élus de la Ville de Saint-Gaudens et/ou de la Communauté, qui vont enfin faire valoir leur droit de victime, au nom de la ville pour le détournement d'actifs cité plus haut, et de la SEM pour qui il serait temps, aujourd'hui, de demander une juste et légitime réparation, ne serait-ce qu'en regard de la recapitalisation de plus de 370 000,00 €uros déjà effectuée le 07 juillet 2011, toujours et encore avec des deniers publics, et ce au mépris de l'oeuvre initiale, qui se devait de servir de façon désintéressée une cause noble et élevée, celle de personnes handicapées ?<text:line-break/>Jérôme HOTTA<text:line-break/>Chargé de Communication du Projet Epicure (2003-2007)</text:p>
      </text:section>
      <text:p text:style-name="Standard"/>
      <text:h text:style-name="P12" text:outline-level="1"/>
      <text:h text:style-name="P13" text:outline-level="1">Affaire Epicure : une troisième solution existe</text:h>
      <text:section text:style-name="Sect1" text:name="Section4">
        <text:p text:style-name="Journal_20_et_20_Date"><text:bookmark text:name="artbody2"/><text:span text:style-name="T3">Le Petit Journal 07/10/2015</text:span> </text:p>
        <text:p text:style-name="P2"/>
        <text:p text:style-name="P2">Suite au Conseil Municipal du jeudi 24 septembre dernier, et à la question relative à la SEM Epicure ainsi qu'à l'autorisation d'ester en justice, à savoir qu' « afin de défendre les intérêts de la commune de SAINT-GAUDENS, il est demandé au conseil municipal d'autoriser M. Le Maire à ester en justice et à rechercher toutes les responsabilités dans cette affaire. », certains développements dans cette délibération appellent toute mon attention.<text:line-break/>-Premièrement, il aura quand même fallu attendre près de 18 mois pour que le Maire de Saint-Gaudens, Jean-Yves Duclos, se décide enfin à prendre une décision relative à 2 lignes comptables qui aggravent de façon totalement artificielle le passif de la SEML Epicure de 965 000,00 €uros, suite à la signature, le 12 novembre 2013, d'un protocole d'accord transactionnel « confidentiel » entre les actionnaires de cette SEM, à savoir Danièle Gombert (pour l'association Epicure), Jean-Raymond Lépinay (pour la Commune de Saint-Gaudens et la Communauté de Communes du Saint-Gaudinois) et le repreneur, Philippe Jourdy (pour le compte de l'ASEI).<text:line-break/>Je trouve que 18 mois de réflexions et de tergiversations pour aboutir à une simple demande d'ester en justice auprès de son conseil sont peut-être un peu exagérés, d'autant que j'ai sollicité Jean-Yves Duclos à plusieurs reprises en tant qu'actionnaire de la SEM Epicure, au moins dès le mois de décembre 2011, et alors qu'il était Conseiller Général et Maire de la Commune de Villeneuve-de-Rivière.<text:line-break/>Il ne découvre donc pas par hasard cette situation depuis qu'il est le Maire de Saint-Gaudens, à savoir depuis avril 2014, car il la connaissait déjà en tant que délégué de la CCSG dont il était par ailleurs vice-président. Il a d'ailleurs voté pour toutes les décisions relatives à cette SEM présidée par Jean-Raymond Lépinay, y compris pour sa recapitalisation de 397 852,53 €uros le 07 juillet 2011.<text:line-break/>-Deuxièmement, il sait parfaitement que la liquidation amiable de cette SEM provient de la seule volonté de Mme Danièle Gombert de la dissoudre, soi-disant au nom de l'Association Epicure, alors qu'elle n'avait plus aucune légitimité pour siéger depuis le 24 mars 2009, et que seul M. Claude Pourkat, vice-Président de l'association Epicure, pouvait alors valablement représenter l'association au CA de la SEM Epicure et effectuer cette demande lors de l'AG du 20 octobre 2010 et ce « bien que les capitaux propres soient inférieurs à la moitié du capital social ».<text:line-break/>-Troisièmement, pourtant une troisième solution existe, celle d'une « reprise à zéro €uro de dettes », et ne demande qu'à être étudier, notamment avec l'Institut des Jeunes Aveugles de Toulouse (IJA), en préservant la SEM de sa dissolution illégale, mais, pour l'instant, personne n'a soumis au Conseil Municipal, ou au Conseil Communautaire, c'est-à-dire aux deux collectivités actionnaires de la SEM Epicure, l'idée même qu'une troisième issue peut être envisagée et exister dans ce dossier.<text:line-break/>A croire que seul le désir de se « débarrasser du bébé avec l'eau du bain » en passant par une liquidation amiable à 2 millions d'€uros (ou judiciaire à 8 millions d'€uros) payable sur le dos du contribuable (sans compter les centaines de milliers d'€uros déjà évaporés dans la nature) soit la seule hypothèse retenue par Jean-Yves Duclos et le Conseil Municipal de Saint-Gaudens, en désignant, comme seul bouc émissaire de cette liquidation, Jean-Raymond Lépinay.<text:line-break/>C'est d'autant plus regrettable que cette SEM aurait mérité beaucoup mieux, car, correctement administrée (à l'image de la SEM PSP, par exemple), elle ne pouvait que fonctionner, et apporter à la Ville de Saint-Gaudens et à son Centre Hospitalier (présidé par le Maire) une plus-value considérable, notamment en regard de l'animation d'un pôle hospitalo-universitaire (ophtalmo) avec les CHU de Toulouse, pôle qui aurait pu être par la suite répliqué dans d'autres services du Centre Hospitalier, ou développé et associé à des formations supérieures sur Saint-Gaudens.<text:line-break/>Jérôme HOTTA Chargé de Communication du Projet Epicure (2003-2007) Premier salarié de la structure </text:p>
        <text:p text:style-name="P10"/>
      </text:section>
      <text:h text:style-name="Heading_20_1" text:outline-level="1">La Ville et la Communauté ont-elles été trompées ?</text:h>
      <text:p text:style-name="P17">04/11/2015 Petit Journal.</text:p>
      <text:p text:style-name="Journal_20_et_20_Date"/>
      <text:p text:style-name="Journal_20_et_20_Date"><text:s/>La garantie totale d'emprunt de 6 millions d'€uros votée par Philippe Perrot n'avait pas reçu l'aval des autorités administratives... </text:p>
      <text:p text:style-name="P8">(Jérôme HOTTA : « Où sont passés les 2,5 millions d'€uros manquants ? »)</text:p>
      <text:p text:style-name="P8"/>
      <text:section text:style-name="Sect1" text:name="Section1">
        <text:p text:style-name="P9"><text:span text:style-name="T4">A la veille de l'examen, ce jeudi 29 octobre 2015, par le Président du Tribunal de Commerce de Toulouse, des opérations de liquidation amiable menées depuis 5 ans par le Président de la SEML Epicure, Jean-Raymond Lépinay, c'est par une dernière révélation qui a toute son importance que nous clôturons, en quelque sorte, notre propre examen de cette situation. </text:span><text:line-break/>Car le litige qui oppose les deux Collectivités actionnaires se fonde essentiellement sur une garantie totale d'emprunt de près de 6 millions d'€uros (5 980 000,00 €uros) soumise et votée dans l'urgence électorale du moment par Philippe Perrot, le 11 février 2008. Et c'est sur cette garantie que la Ville de Saint-Gaudens pourrait être appelée à contribuer sur le restant dû au Crédit Foncier de France après la revente des actifs de la SEM Epicure par le liquidateur.<text:line-break/>Or, qu'apprenons-nous lorsque nous nous intéressons à cette dernière question diverse du dernier Conseil Municipal de la dernière (et unique) mandature de Philippe Perrot ?<text:line-break/>Monsieur Pierre Jammes, le grand « argentier » de l'époque, présente le rapport suivant de cette question intitulée : « GARANTIE EMPRUNT ASSOCIATION EPICURE » :<text:line-break/>« L'association Epicure ayant son siège social à Saint-Gaudens, boulevard Bepmale (ndlr : dans les locaux de la SCI « les fleurs » appartenant à Philippe Perrot, au 1bis, Espace Séréna), a décidé de contracter auprès du Crédit Foncier de France un prêt d'un montant de 5 980 000,00 €uros pour financer la construction d'une clinique de 15 lits de rééducation basse vision. »<text:line-break/>Cette délibération demande de décider que : « la Ville accorde sa garantie solidaire au Crédit Foncier pour le remboursement de toutes les sommes dues au titre de cet emprunt à contracter », emprunt qui n'a que comme unique objet celui cité par M. Jammes, à savoir de financer sur une durée de 51 ans la construction d'une clinique de 15 lits de rééducation basse vision.<text:line-break/>Et c'est bien là que le bât blesse, car l'association Epicure n'a jamais reçu, pour cette clinique, l'aval des autorités administratives les 06 et 13 décembre 2005 pour un projet à 6 millions d'€uros empruntés sur 51 ans avec une annuité de 400 000,00 €uros, mais seulement pour un emprunt de 3,1 millions d'€uros, sur une durée de 30 ans, avec une annuité légèrement inférieure à 200 000,00 €uros.<text:line-break/>Et, ce vendredi 23 octobre, sur les ondes de Radio Nostalgie, ce même Philippe Perrot de se défendre, à postériori, que ce prêt devait aussi financer, soi-disant, d'autres constructions que l'objet de la garantie demandée et votée par son Conseil ce 11 février 2008, essayant encore une fois de dissimuler sa très lourde responsabilité dans ce problème fondamental pour tous ses anciens administrés, au travers d'affreux mensonges et d'un incroyable culot !<text:line-break/>Car c'est bel et bien lui, et lui seul, qui a engagé sa Commune, et ses administrés, dans la sinistre dérive financière de ce projet, en trompant son Conseil ce 11 février 2008 sur la réalité de l'engagement financier de l'association pour construire cette clinique, clinique que l'Agence Régionale de Santé (ARS) avait autorisée pour 3,1 millions d'€uros sur 30 ans, et non 6 millions d'€uros sur 50 ans !<text:line-break/>Et la Communauté de Communes, au travers de la SEM Epicure, d'hériter de cette toute nouvelle « réalité » sans s'interroger sur les capacités pour un chiffre d'affaires annuel d'1,6 millions d'€uros d'absorber une annuité d'emprunt de 400 000,00 €uros au lieu des 200 000,00 €uros initialement prévus, et de s'engouffrer dans cette monstruosité financière le 17 octobre 2008, avec, pour conséquences naturelles, un appel à garantie pour la seule Commune de Saint-Gaudens sur 2,5 millions d'€uros (somme dont personne ne peut ou ne veut dire ce qu'elle est devenue), les expertises contradictoires estimant le coût de la clinique entre 3,2 et 3,8 millions d'€uros, c'est-à-dire environ au prix initial auquel sa construction avait été autorisée.</text:p>
        <text:p text:style-name="P9"><text:line-break/><text:span text:style-name="T2">Jérôme HOTTA Chargé de Communication du Projet Epicure (2003-2007)</text:span></text:p>
      </text:section>
      <text:h text:style-name="P16" text:outline-level="3"><text:soft-page-break/></text:h>
      <text:h text:style-name="Heading_20_1" text:outline-level="1">Scandale d'Epicure : un coup tordu contre Lépinay ?</text:h>
      <text:h text:style-name="P3" text:outline-level="2">18/11/2015 Petit Journal, Alors qu'il apparaît clairement que les différents protagonistes du scandale de la SEML Epicure seraient prêts à dissimuler une "anomalie" de plusieurs centaines de milliers d'€uros sur le dos des contribuables du Saint-Gaudinois....(Première partie)</text:h>
      <text:p text:style-name="P2"/>
      <text:section text:style-name="Sect1" text:name="Section2">
        <text:p text:style-name="P2"><text:bookmark text:name="artbody"/><text:span text:style-name="T1">Communiqué.</text:span> <text:span text:style-name="T1">Quand, où, comment, pourquoi et avec qui ? Voici les questions qu'il faudrait se poser pour chacun des actes qui ont préfiguré le scandale politico-financier monumental que tous les protagonistes de l'Affaire Epicure à Saint-Gaudens souhaiteraient voir dissimulé sous une épaisse couche de mensonges afin que le contribuable, qui va payer une facture de plusieurs centaines de milliers d'€uros à compter du 24 novembre prochain, ne sache jamais de qui il a été le jouet. Retour en arrière de dix années pour mieux comprendre ce sujet.</text:span><text:line-break/>En ce mardi 13 décembre 2005, à la sortie du Conseil Municipal de Saint-Gaudens, des éclats de voix se font entendre. C'est Michel Pérez, Conseiller Municipal et Régional (PS) qui laisse exploser sa colère. En effet, le matin même, lors d'une conférence de presse de l'Association Epicure annonçant l'obtention des 15 lits de la clinique, le Maire (UMP) Philippe Perrot, et une partie de sa garde rapprochée, s'étaient invités à cette conférence, mais pas les socialistes, qui pourtant eux aussi soutenaient le projet.<text:line-break/>Or, onze mois plus tôt, le 30 janvier 2005, lors de la cantonale partielle dans le Haut-Comminges suite au décès de René Arnaud (PS), plusieurs maires accompagnant Michel Daltin (PRG) ne cachaient pas leur satisfaction et leurs projets : soutenir Jean-Yves Duclos (DVG) à la Présidence du Syndicat des Eaux de la Barousse, mais aussi détruire, coûte que coûte, le socialiste Jean-Raymond Lépinay. Parmi eux, un certain Jean Gombert (DVD/DVG), Maire de Génos et vice-président de cette Communauté, mais aussi un certain Thierry Sentous, Maire de Seilhan, journaliste à France 3 et candidat sur les listes de l'UMP Moudenc en 2008, et Dominique Reynié (LR) pour ces Régionales 2015. A cela, s'ajoutait, aux côtés du Maire de Blagnac, Bernard Keller (PRG), un certain Eric Heuillet, responsable du PRG Comminges, depuis devenu l'adjoint de Duclos en 2014, après avoir été, en 2008, celui de... Lépinay !<text:line-break/>Et ainsi, et comme prévu, Jean-Yves Duclos succéda à René Arnaud le 18 mars 2005 face au socialiste Joseph Lafuste, et devint le PDG de la SEM Pyrénées Service Public, tout en présidant ce Syndicat. Vous me direz, mais quel rapport avec l'Affaire Epicure ? Patience, nous y venons.<text:line-break/></text:p>
        <text:p text:style-name="P2">Trois années s'écoulent, et, en ce 11 février 2008, à Saint-Gaudens, nous sommes à la veille de l'élection municipale qui ne voit s'affronter que deux listes : Celle de l'UMP Philippe Perrot contre celle du Socialiste Jean-Raymond Lépinay. Il est d'ailleurs question du projet Epicure dans la propagande électorale, et il va être voté, ce 11 février 2008, une garantie totale d'emprunt de 6 millions d'€uros pour la seule clinique, dont nous savons désormais qu'elle n'avait été autorisée que pour 3,1 millions d'€uros. Cependant, malgré tous ses efforts, Philippe Perrot est sèchement battu par Jean-Raymond Lépinay, qui, une fois élu, doit supporter les assauts de Danièle Gombert (la fille de Jean, le Maire de Génos, vous suivez), qui exige de lui qu'il signe la caution du prêt (de Perrot) qu'elle veut faire débloquer au nom, non de la Commune de Saint-Gaudens, mais de l'Association Epicure qu'elle préside.<text:line-break/>Et arrive la solution de la SEM Epicure, dont le PDG sera Jean-Raymond Lépinay, la direction générale de celle-ci incombant à l'Association Epicure en la personne de Danièle Gombert, la fille de Jean Gombert, solution par ailleurs votée par Eric Heuillet et Jean-Yves Duclos, lui-même PDG de la SEM PSP...<text:line-break/></text:p>
        <text:p text:style-name="P2">« À suivre dans l'édition du mercredi 18 novembre 2015 ». </text:p>
        <text:p text:style-name="P2"><text:span text:style-name="T4"/></text:p>
        <text:p text:style-name="P2"><text:span text:style-name="T4">Jérôme Hotta. </text:span></text:p>
      </text:section>
      <text:p text:style-name="P4"/>
      <text:h text:style-name="P11" text:outline-level="1"/>
      <text:h text:style-name="P13" text:outline-level="1">Scandale Epicure à Saint-Gaudens : un coup tordu contre Lépinay ?</text:h>
      <text:p text:style-name="P4">25/11/2015 Petit Jourrnal. Alors qu'il apparaît clairement que les différents protagonistes du scandale de la SEML Epicure sont prêts à dissimuler une « anomalie » de plusieurs centaines de milliers d'€uros sur le dos des contribuables du Saint-Gaudinois....(deuxième partie)</text:p>
      <text:p text:style-name="P2"><text:s/></text:p>
      <text:section text:style-name="Sect1" text:name="Section3">
        <text:p text:style-name="P2"><text:bookmark text:name="artbody1"/>Communiqué. ...La suite... Mais, assez curieusement, <text:span text:style-name="T5">la SEM Epicure, dès le premier exercice de sa première année, est en état de cessation de paiement.</text:span> Pourtant, ni le PDG Lépinay, ni la Directrice Générale Gombert, ni la Directrice des établissements Danielle Pujazon, ex-collaboratrice du Préfet de Région Daubigny et ex-Secrétaire Générale de la Sous-Préfecture de Saint-Gaudens, ni même l'expert-comptable de la SEM (un des petits-fils de Jean Gombert, et fils de Danièle) ou le Commissaire aux Comptes KPMG, ne juge bon de saisir le Président du Tribunal de Commerce. Seul un signalement au Parquet est effectué pour un détournement de 30 000,00 €uros. Par contre, c'est à ce moment qu'arrive sur cet échiquier, un avocat, et pas des moindres, puisqu'il s'agit de René Rettig, ancien Maire UMP de Bagnères-de-Luchon, et, accessoirement, patron de la 8ème Circonscription pour le compte de cette même... UMP !</text:p>
        <text:p text:style-name="P2"><text:line-break/>Et c'est au <text:span text:style-name="T5">20 octobre 2010 qu'est amorcée, illégalement puisque les capitaux propres de la société étaient inférieurs à la moitié du Capital Social de celle-ci, la liquidation amiable de cette SEM qui s'éternise depuis 5 ans</text:span>, et dont on commence à peine à mesurer l'ampleur catastrophique, et sur les collectivités, et sur ce projet pour personnes handicapées. Or, plusieurs questions se posent : Comment se fait-il, que, dès la première année, cette SEM se soit retrouvée en état effectif de cessation de paiement ? Comment se fait-il qu'autant de membres de la famille Gombert soient impliqués de près ou de loin dans cette affaire ? Comment se fait-il que M. Duclos et M. Heuillet, dont on retrace pourtant le parcours politique 5 ans plus tôt dans le Haut-Comminges, aient tous les deux voté dans le sens de cette SEM pour Jean-Raymond Lépinay ? Comment se fait-il, encore, que les « patrons » du PRG (Heuillet) et de l'UMP (Rettig) se retrouvent tous les deux au coeur de cette affaire visant délibérément le socialiste Jean-Raymond Lépinay ? Et, surtout, comment se fait-il que, dès la constitution de cette SEM, aucun des votants, de Philippe Perrot à Jean-Raymond Lépinay, en passant par Eric Heuillet ou Jean-Yves Duclos, n'aient demandé à ce que l'attribution des marchés de cette SEM soient soumis au Code d'Attribution des Marchés Publics, comme c'est le cas pour la SEM PSP ?<text:line-break/></text:p>
        <text:p text:style-name="P2"><text:span text:style-name="T5">Autant d'indices pour des attitudes qui laissent à penser qu'on a voulu « planter » délibérément la SEM Epicure pour mieux atteindre son Président, Jean-Raymond Lépinay, d'autant qu'en juillet 2010, en pleine crise de cette SEM, débutait la campagne pour les cantonales de 2011, cantonales de 2011 remportée (avec l'absence de Perrot) contre Jean-Raymond Lépinay par un certain... Jean-Yves Duclos !</text:span></text:p>
        <text:p text:style-name="P2"><text:line-break/>Alors, la SEM Epicure aurait-elle servi de levier pour l'UMP et le PRG afin d'installer Duclos à Saint-Gaudens en détruisant Lépinay, d'autant qu'aux dernières municipales, ce même Philippe Perrot a appelé à voter... Jean-Yves Duclos ?<text:line-break/>D'où, peut-être, la volonté pour ce dernier de se sortir maintenant de ce dossier sans trop d'efforts, en faisant payer à ses contribuables le prix de cette énormité politique qui aura servi son ascension, tout en disposant d'un levier judiciaire contre Jean-Raymond Lépinay, et contre le seul Jean-Raymond Lépinay. Autant dire, dès lors, que ce projet n'a été qu'instrumentalisé, politiquement, et financièrement, sur le dos du contribuable, et, pire encore, sur celui des personnes handicapées à qui il s'adressait.<text:line-break/></text:p>
        <text:p text:style-name="P2">P<text:span text:style-name="T5">ourquoi, dès lors, se revendiquer « gestionnaire », quand on refuse de saisir le Président du Tribunal de Commerce, seule autorité pouvant permettre, avec la chambre régionale des comptes, d'examiner la gestion de cette SEM, si ce n'est, peut-être, parce-qu'on y a aussi comme les Gombert, Rettig, Perrot, et Lépinay, quelques secrets bien enfouis, et bien cachés, et des secrets qu'on va faire payer à la collectivité, sur le dos des personnes handicapées ! On comprend mieux, dès lors, et dix années après, l'éclat de colère de Michel Pérez, Conseiller... de Jean-Raymond Lépinay !</text:span><text:line-break/></text:p>
        <text:p text:style-name="P2"><text:span text:style-name="T2">Jérôme HOTTA</text:span></text:p>
      </text:section>
      <text:p text:style-name="P4"/>
      <text:h text:style-name="P11" text:outline-level="1"/>
      <text:h text:style-name="P13" text:outline-level="1">« Donner ces lits à l'ASEI, c'est comme donner de la confiture à un cochon ! »</text:h>
      <text:p text:style-name="P17">Petit Journal <text:s/>25/11/2015</text:p>
      <text:p text:style-name="P17"/>
      <text:h text:style-name="P14" text:outline-level="1">Communiqué. De l'aveu même d'un proche du dossier, « donner ces lits à l'ASEI, c'est comme donner de la confiture à un cochon ! », sous-entendu que l'exploitation des 15 lits de la troisième clinique en France de rééducation fonctionnelle pour personnes déficientes visuelles par l'ASEI, à Saint-Gaudens, est très loin de donner les résultats escomptés.<text:line-break/>D'ailleurs, ces lits, que le liquidateur Lépinay a « omis de monétiser » dans sa liquidation amiable, et ce bien qu'ils représentent un chiffre d'affaires annuel de 1,6 millions d'€uros, devraient, d'ici trois à quatre ans, quitter la Ville de Saint-Gaudens pour s'intégrer dans « La Cité de l'autonomie et de l'insertion » en cours de construction par l'ASEI sur Ramonville-Saint-Agne, parachevant ainsi la destruction du « Projet Epicure » dans le Saint-Gaudinois et le Comminges d'ici à fin 2019 (ndlr : ce projet est par ailleurs soutenu par la Secrétaire d'Etat, Ségolène Neuville, ainsi que par la Fédération Socialiste de la Haute-Garonne, représentée par Christophe Borgel et Catherine Lemorton).<text:line-break/>Cependant, les soins dispensés sont-ils à la hauteur des attentes des publics concernés, et le taux de remplissage est-il conforme aux objectifs fixés lors de la création de ce projet ? Surtout, comment justifier le fait que le personnel serait surpayé de près de 20 % par rapport aux grilles de la Convention Collective et que la direction aurait « épuisé » une douzaine de directeurs en 5 ans, sans le moindre contrôle de l'ARS, sachant que quasiment 20 à 25 % des salariés auraient déjà quitté ou souhaitent quitter ce navire plutôt inquiétant ? Des réponses que nous n'auront certainement jamais si la liquidation amiable est validée par le Président du Tribunal de Commerce le mardi 24 novembre prochain, et ce alors que nous serons amenés à contribuer très certainement pour environ 1 million d'€uros.<text:line-break/><text:span text:style-name="T2">Jérôme HOTTA</text:span></text:h>
      <text:p text:style-name="P6"/>
      <text:h text:style-name="Heading_20_1" text:outline-level="1">Affaire Epicure : Jérôme Hotta porte plainte pour escroquerie</text:h>
      <text:p text:style-name="P5"><text:span text:style-name="T2">Petit Journal 02/12/2015.</text:span> <text:span text:style-name="T2">Jérôme HOTTA, membre d'Anticor, saisit la justice</text:span></text:p>
      <text:p text:style-name="P5"/>
      <text:p text:style-name="P6">Rien ne va plus à Saint-Gaudens, dans le scandale Epicure, l'actuel maire, Jean-Yves DUCLOS, ayant demandé à son Conseil Municipal l'autorisation d'ester en justice en septembre dernier, alors que c'est l'ancien maire UMP, Philippe PERROT, qui s'épanchait sur une soi-disant saisine. Mais c'est Jérôme HOTTA, chargé de communication et premier salarié du projet, membre d'Anticor, qui porte plainte pour des faits « d'escroquerie » contre les socialistes Jean-Yves DUCLOS et Jean-Raymond LEPINAY. Et les faits qui sont communiqués au Parquet de Saint-Gaudens et au Tribunal de Commerce de Toulouse sont plutôt évocateurs. Outre un « détournement de fonds publics » d'un montant de 164 120,00 €uros en juillet 2011, il est aussi question d'un « emploi fictif » pour 45 000,00 en 2013, ainsi que d'une probable « atteinte à l'égalité des marchés » relativement à la passation de deux marchés, l'un de 5 980 000,00 €uros pour la construction de la clinique, attribué au Cabinet JF Martinie de Toulouse, et l'autre de 1 600 000,00 €uros, pour l'attribution, par délégation de services publics, à l'ASEI, de l'exploitation de cette clinique. Or,« les contrats passés par des SEML pour des travaux dont le montant est supérieur à 4 985 082,86 euros ou pour des marchés de fourniture ou de services d'un montant supérieur à 198 183,72 euros sont soumis pour leur passation à des règles de publicité et de mise en concurrence prévues par le décret n° 92-311 du 31 mars 1992, pris en application de la loi n° 91-3 du 3 janvier 1991 ». Ultime rebondissement dans un scandale dont les déflagrations médiatiques pourraient secouer jusqu'aux autorités toulousaines, et ce au terme d'une liquidation amiable de plus de 5 années pour le moins étrange, avec son passif de plusieurs millions d'€uros à absorber par les contribuables locaux. « C'est avant tout un question d'ordre public économique pour les collectivités locales concernées », dit en substance Jérôme HOTTA, rappelant au Parquet Saint-Gaudinois les graves défaillances du Parquet de Toulouse, qui aurait omis, dans cette affaire, de prévenir la Chambre Régionale des Comptes pour un examen de gestion de cette SEML, et ce malgré la mise en examen en 2010, puis sa condamnation pour escroquerie en 2012, de la Directrice et actionnaire, Mme Danièle Gombert, qui avait détourné, à son profit, la somme de 30 000,00 €ur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paragraph-properties fo:margin-top="0cm" fo:margin-bottom="0cm"/>
      <style:text-properties style:font-name="Times New Roman" fo:font-size="18pt" fo:font-weight="bold" style:font-name-asian="Droid Sans" style:font-size-asian="18pt" style:font-weight-asian="bold" style:font-name-complex="Lohit Hindi" style:font-size-complex="18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Journal_20_et_20_Date" style:display-name="Journal et Date" style:family="paragraph" style:parent-style-name="Text_20_body">
      <style:paragraph-properties fo:margin-top="0cm" fo:margin-bottom="0cm"/>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61cm" fo:margin-bottom="0.773cm" fo:margin-left="0.706cm" fo:margin-right="0.61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vvre Comminges</meta:initial-creator>
    <meta:creation-date>2015-12-02T20:49:48</meta:creation-date>
    <dc:date>2015-12-14T12:38:06</dc:date>
    <dc:creator>Vivvre Comminges</dc:creator>
    <meta:editing-duration>PT11M36S</meta:editing-duration>
    <meta:editing-cycles>3</meta:editing-cycles>
    <meta:generator>LibreOffice/3.5$Linux_x86 LibreOffice_project/350m1$Build-2</meta:generator>
    <meta:document-statistic meta:table-count="0" meta:image-count="0" meta:object-count="0" meta:page-count="7" meta:paragraph-count="34" meta:word-count="4563" meta:character-count="28467" meta:non-whitespace-character-count="23919"/>
  </office:meta>
</office:document-meta>
</file>